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amod:wmc_support"/>Since the GetCapabilities document from ncWMS contain a lot of irrelevant data, we need to generate a list in METAMOD of layers and styles that is relevant to display in WMS clients. The open <text:a xlink:type="simple" xlink:href="http://www.opengeospatial.org/standards/wmc" text:style-name="Internet_20_link" text:visited-style-name="Visited_20_Internet_20_Link">WMC</text:a> standard from OGC looks like the best choice for this.</text:p>
      <text:p text:style-name="Text_20_body">The current development prototype can be found on <text:a xlink:type="simple" xlink:href="http://www.opengeospatial.org/standards/wmc" text:style-name="Internet_20_link" text:visited-style-name="Visited_20_Internet_20_Link">my workstation</text:a>. The structure is likely to resemble the following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ViewContext</text:span> <text:span text:style-name="highlight_re0">version</text:span>=<text:span text:style-name="highlight_st0">"1.1.0"</text:span> <text:span text:style-name="highlight_re0">id</text:span>=<text:span text:style-name="highlight_st0">"OpenLayers_Context_466"</text:span> </text:span><text:line-break/><text:span text:style-name="highlight_sc3"><text:tab/><text:span text:style-name="highlight_re0">xmlns</text:span>=<text:span text:style-name="highlight_st0">"http://www.opengis.net/context"</text:span> </text:span><text:line-break/><text:span text:style-name="highlight_sc3"><text:tab/><text:span text:style-name="highlight_re0">xmlns:xsi</text:span>=<text:span text:style-name="highlight_st0">"http://www.w3.org/2001/XMLSchema-instance"</text:span> </text:span><text:line-break/><text:span text:style-name="highlight_sc3"><text:tab/><text:span text:style-name="highlight_re0">xmlns:default</text:span>=<text:span text:style-name="highlight_st0">"http://www.opengis.net/context"</text:span> </text:span><text:line-break/><text:span text:style-name="highlight_sc3"><text:tab/><text:span text:style-name="highlight_re0">xmlns:xlink</text:span>=<text:span text:style-name="highlight_st0">"http://www.w3.org/1999/xlink"</text:span> </text:span><text:line-break/><text:span text:style-name="highlight_sc3"><text:tab/><text:span text:style-name="highlight_re0">xmlns:ol</text:span>=<text:span text:style-name="highlight_st0">"http://openlayers.org/context"</text:span> </text:span><text:line-break/><text:span text:style-name="highlight_sc3"><text:tab/><text:span text:style-name="highlight_re0">xsi:schemaLocation</text:span>=<text:span text:style-name="highlight_st0">"http://www.opengis.net/context http://schemas.opengis.net/context/1.1.0/context.xsd"</text:span><text:span text:style-name="highlight_re2">&gt;</text:span></text:span><text:line-break/><text:s text:c="2"/><text:span text:style-name="highlight_sc3"><text:span text:style-name="highlight_re1">&lt;General<text:span text:style-name="highlight_re2">&gt;</text:span></text:span></text:span><text:line-break/><text:s text:c="4"/><text:span text:style-name="highlight_sc3"><text:span text:style-name="highlight_re1">&lt;Window</text:span> <text:span text:style-name="highlight_re0">width</text:span>=<text:span text:style-name="highlight_st0">"798"</text:span> <text:span text:style-name="highlight_re0">height</text:span>=<text:span text:style-name="highlight_st0">"573"</text:span><text:span text:style-name="highlight_re2">/&gt;</text:span></text:span><text:line-break/><text:s text:c="4"/><text:span text:style-name="highlight_sc3"><text:span text:style-name="highlight_re1">&lt;BoundingBox</text:span> <text:span text:style-name="highlight_re0">minx</text:span>=<text:span text:style-name="highlight_st0">"-3000000"</text:span> <text:span text:style-name="highlight_re0">miny</text:span>=<text:span text:style-name="highlight_st0">"-3000000"</text:span> <text:span text:style-name="highlight_re0">maxx</text:span>=<text:span text:style-name="highlight_st0">"7000000"</text:span> <text:span text:style-name="highlight_re0">maxy</text:span>=<text:span text:style-name="highlight_st0">"7000000"</text:span> <text:span text:style-name="highlight_re0">SRS</text:span>=<text:span text:style-name="highlight_st0">"EPSG:32661"</text:span><text:span text:style-name="highlight_re2">/&gt;</text:span></text:span><text:line-break/><text:s text:c="4"/><text:span text:style-name="highlight_sc3"><text:span text:style-name="highlight_re1">&lt;Title<text:span text:style-name="highlight_re2">&gt;</text:span></text:span></text:span>OSISAF WMS viewer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Extension<text:span text:style-name="highlight_re2">&gt;</text:span></text:span></text:span><text:line-break/><text:s text:c="6"/><text:span text:style-name="highlight_sc3"><text:span text:style-name="highlight_re1">&lt;ol:maxExtent</text:span> <text:span text:style-name="highlight_re0">minx</text:span>=<text:span text:style-name="highlight_st0">"-10637318.50"</text:span> <text:span text:style-name="highlight_re0">miny</text:span>=<text:span text:style-name="highlight_st0">"-10637318.50"</text:span> <text:span text:style-name="highlight_re0">maxx</text:span>=<text:span text:style-name="highlight_st0">"14637318.50"</text:span> <text:span text:style-name="highlight_re0">maxy</text:span>=<text:span text:style-name="highlight_st0">"14637318.50"</text:span><text:span text:style-name="highlight_re2">/&gt;</text:span></text:span><text:line-break/><text:s text:c="4"/><text:span text:style-name="highlight_sc3"><text:span text:style-name="highlight_re1">&lt;/Extension<text:span text:style-name="highlight_re2">&gt;</text:span></text:span></text:span><text:line-break/><text:s text:c="2"/><text:span text:style-name="highlight_sc3"><text:span text:style-name="highlight_re1">&lt;/General<text:span text:style-name="highlight_re2">&gt;</text:span></text:span></text:span><text:line-break/><text:s text:c="2"/><text:span text:style-name="highlight_sc3"><text:span text:style-name="highlight_re1">&lt;LayerList<text:span text:style-name="highlight_re2">&gt;</text:span></text:span></text:span><text:line-break/><text:span text:style-name="highlight_sc-1">&lt;!-- the data layer --&gt;</text:span><text:line-break/><text:s text:c="4"/><text:span text:style-name="highlight_sc3"><text:span text:style-name="highlight_re1">&lt;Layer</text:span> <text:span text:style-name="highlight_re0">queryable</text:span>=<text:span text:style-name="highlight_st0">"0"</text:span> <text:span text:style-name="highlight_re0">hidden</text:span>=<text:span text:style-name="highlight_st0">"0"</text:span><text:span text:style-name="highlight_re2">&gt;</text:span></text:span><text:line-break/><text:s text:c="6"/><text:span text:style-name="highlight_sc3"><text:span text:style-name="highlight_re1">&lt;Server</text:span> <text:span text:style-name="highlight_re0">service</text:span>=<text:span text:style-name="highlight_st0">"OGC:WMS"</text:span> <text:span text:style-name="highlight_re0">version</text:span>=<text:span text:style-name="highlight_st0">"1.1.1"</text:span><text:span text:style-name="highlight_re2">&gt;</text:span></text:span><text:line-break/><text:s text:c="8"/><text:span text:style-name="highlight_sc3"><text:span text:style-name="highlight_re1">&lt;OnlineResource</text:span> <text:span text:style-name="highlight_re0">xlink:type</text:span>=<text:span text:style-name="highlight_st0">"simple"</text:span> </text:span><text:line-break/><text:span text:style-name="highlight_sc3"><text:s text:c="10"/><text:span text:style-name="highlight_re0">xlink:href</text:span>=<text:span text:style-name="highlight_st0">"http://dev-vm188.met.no/thredds/wms/osisaf/met.no/ice/ice_conc_nh_200911291200_CF.nc?"</text:span><text:span text:style-name="highlight_re2">/&gt;</text:span></text:span><text:line-break/><text:s text:c="6"/><text:span text:style-name="highlight_sc3"><text:span text:style-name="highlight_re1">&lt;/Server<text:span text:style-name="highlight_re2">&gt;</text:span></text:span></text:span><text:line-break/><text:s text:c="6"/><text:span text:style-name="highlight_sc3"><text:span text:style-name="highlight_re1">&lt;Name<text:span text:style-name="highlight_re2">&gt;</text:span></text:span></text:span>ice_conc<text:span text:style-name="highlight_sc3"><text:span text:style-name="highlight_re1">&lt;/Name<text:span text:style-name="highlight_re2">&gt;</text:span></text:span></text:span><text:line-break/><text:s text:c="6"/><text:span text:style-name="highlight_sc3"><text:span text:style-name="highlight_re1">&lt;Title<text:span text:style-name="highlight_re2">&gt;</text:span></text:span></text:span>Ice concentration<text:span text:style-name="highlight_sc3"><text:span text:style-name="highlight_re1">&lt;/Title<text:span text:style-name="highlight_re2">&gt;</text:span></text:span></text:span><text:line-break/><text:s text:c="6"/><text:span text:style-name="highlight_sc3"><text:span text:style-name="highlight_re1">&lt;Abstract<text:span text:style-name="highlight_re2">&gt;</text:span></text:span></text:span>Ice concentration<text:span text:style-name="highlight_sc3"><text:span text:style-name="highlight_re1">&lt;/Abstract<text:span text:style-name="highlight_re2">&gt;</text:span></text:span></text:span><text:line-break/><text:s text:c="6"/><text:span text:style-name="highlight_sc3"><text:span text:style-name="highlight_re1">&lt;FormatList<text:span text:style-name="highlight_re2">&gt;</text:span></text:span></text:span><text:line-break/><text:s text:c="8"/><text:span text:style-name="highlight_sc3"><text:span text:style-name="highlight_re1">&lt;Format</text:span> <text:span text:style-name="highlight_re0">current</text:span>=<text:span text:style-name="highlight_st0">"1"</text:span><text:span text:style-name="highlight_re2">&gt;</text:span></text:span>image/png<text:span text:style-name="highlight_sc3"><text:span text:style-name="highlight_re1">&lt;/Format<text:span text:style-name="highlight_re2">&gt;</text:span></text:span></text:span><text:line-break/><text:s text:c="6"/><text:span text:style-name="highlight_sc3"><text:span text:style-name="highlight_re1">&lt;/FormatList<text:span text:style-name="highlight_re2">&gt;</text:span></text:span></text:span><text:line-break/><text:s text:c="6"/><text:span text:style-name="highlight_sc3"><text:span text:style-name="highlight_re1">&lt;StyleList<text:span text:style-name="highlight_re2">&gt;</text:span></text:span></text:span><text:line-break/><text:s text:c="8"/><text:span text:style-name="highlight_sc3"><text:span text:style-name="highlight_re1">&lt;Style<text:span text:style-name="highlight_re2">&gt;</text:span></text:span></text:span><text:line-break/><text:s text:c="10"/><text:span text:style-name="highlight_sc3"><text:span text:style-name="highlight_re1">&lt;Name<text:span text:style-name="highlight_re2">&gt;</text:span></text:span></text:span>BOXFILL/redblue<text:span text:style-name="highlight_sc3"><text:span text:style-name="highlight_re1">&lt;/Name<text:span text:style-name="highlight_re2">&gt;</text:span></text:span></text:span><text:line-break/><text:s text:c="10"/><text:span text:style-name="highlight_sc3"><text:span text:style-name="highlight_re1">&lt;Title<text:span text:style-name="highlight_re2">&gt;</text:span></text:span></text:span>BOXFILL/redblue<text:span text:style-name="highlight_sc3"><text:span text:style-name="highlight_re1">&lt;/Title<text:span text:style-name="highlight_re2">&gt;</text:span></text:span></text:span><text:line-break/><text:s text:c="10"/><text:span text:style-name="highlight_sc3"><text:span text:style-name="highlight_re1">&lt;Abstract<text:span text:style-name="highlight_re2">&gt;</text:span></text:span></text:span>BOXFILL style, using the redblue palette<text:span text:style-name="highlight_sc3"><text:span text:style-name="highlight_re1">&lt;/Abstract<text:span text:style-name="highlight_re2">&gt;</text:span></text:span></text:span><text:line-break/><text:s text:c="10"/><text:span text:style-name="highlight_sc3"><text:span text:style-name="highlight_re1">&lt;LegendURL</text:span> <text:span text:style-name="highlight_re0">width</text:span>=<text:span text:style-name="highlight_st0">"110"</text:span> <text:span text:style-name="highlight_re0">height</text:span>=<text:span text:style-name="highlight_st0">"264"</text:span><text:span text:style-name="highlight_re2">&gt;</text:span></text:span><text:line-break/><text:s text:c="12"/><text:span text:style-name="highlight_sc3"><text:span text:style-name="highlight_re1">&lt;Format<text:span text:style-name="highlight_re2">&gt;</text:span></text:span></text:span>image/png<text:span text:style-name="highlight_sc3"><text:span text:style-name="highlight_re1">&lt;/Format<text:span text:style-name="highlight_re2">&gt;</text:span></text:span></text:span><text:line-break/><text:s text:c="12"/><text:span text:style-name="highlight_sc3"><text:span text:style-name="highlight_re1">&lt;OnlineResource</text:span> <text:span text:style-name="highlight_re0">xlink:type</text:span>=<text:span text:style-name="highlight_st0">"simple"</text:span></text:span><text:line-break/><text:span text:style-name="highlight_sc3"><text:s text:c="14"/><text:span text:style-name="highlight_re0">xlink:href</text:span>=<text:span text:style-name="highlight_st0">"http://dev-vm188.met.no/thredds/wms/osisaf/met.no/ice/ice_conc_nh_200911291200_CF.nc?REQUEST=GetLegendGraphic&amp;amp;LAYER=ice_conc&amp;amp;PALETTE=redblue"</text:span><text:span text:style-name="highlight_re2">/&gt;</text:span></text:span><text:line-break/><text:s text:c="10"/><text:span text:style-name="highlight_sc3"><text:span text:style-name="highlight_re1">&lt;/LegendURL<text:span text:style-name="highlight_re2">&gt;</text:span></text:span></text:span><text:line-break/><text:s text:c="8"/><text:span text:style-name="highlight_sc3"><text:span text:style-name="highlight_re1">&lt;/Style<text:span text:style-name="highlight_re2">&gt;</text:span></text:span></text:span><text:line-break/><text:s text:c="8"/><text:span text:style-name="highlight_sc-1">&lt;!-- more styles --&gt;</text:span><text:line-break/><text:s text:c="6"/><text:span text:style-name="highlight_sc3"><text:span text:style-name="highlight_re1">&lt;/StyleList<text:span text:style-name="highlight_re2">&gt;</text:span></text:span></text:span><text:line-break/><text:s text:c="6"/><text:span text:style-name="highlight_sc3"><text:span text:style-name="highlight_re1">&lt;Extension<text:span text:style-name="highlight_re2">&gt;</text:span></text:span></text:span><text:line-break/><text:s text:c="8"/><text:span text:style-name="highlight_sc3"><text:span text:style-name="highlight_re1">&lt;ol:maxExtent</text:span> <text:span text:style-name="highlight_re0">minx</text:span>=<text:span text:style-name="highlight_st0">"-10637318.50"</text:span> <text:span text:style-name="highlight_re0">miny</text:span>=<text:span text:style-name="highlight_st0">"-10637318.50"</text:span> <text:span text:style-name="highlight_re0">maxx</text:span>=<text:span text:style-name="highlight_st0">"14637318.50"</text:span> <text:span text:style-name="highlight_re0">maxy</text:span>=<text:span text:style-name="highlight_st0">"14637318.50"</text:span><text:span text:style-name="highlight_re2">/&gt;</text:span></text:span><text:line-break/><text:s text:c="8"/><text:span text:style-name="highlight_sc3"><text:span text:style-name="highlight_re1">&lt;ol:transparent<text:span text:style-name="highlight_re2">&gt;</text:span></text:span></text:span>false<text:span text:style-name="highlight_sc3"><text:span text:style-name="highlight_re1">&lt;/ol:transparent<text:span text:style-name="highlight_re2">&gt;</text:span></text:span></text:span><text:line-break/><text:s text:c="8"/><text:span text:style-name="highlight_sc3"><text:span text:style-name="highlight_re1">&lt;ol:numZoomLevels<text:span text:style-name="highlight_re2">&gt;</text:span></text:span></text:span>8<text:span text:style-name="highlight_sc3"><text:span text:style-name="highlight_re1">&lt;/ol:numZoomLevels<text:span text:style-name="highlight_re2">&gt;</text:span></text:span></text:span><text:line-break/><text:s text:c="8"/><text:span text:style-name="highlight_sc3"><text:span text:style-name="highlight_re1">&lt;ol:units<text:span text:style-name="highlight_re2">&gt;</text:span></text:span></text:span>m<text:span text:style-name="highlight_sc3"><text:span text:style-name="highlight_re1">&lt;/ol:units<text:span text:style-name="highlight_re2">&gt;</text:span></text:span></text:span><text:line-break/><text:s text:c="8"/><text:span text:style-name="highlight_sc3"><text:span text:style-name="highlight_re1">&lt;ol:isBaseLayer<text:span text:style-name="highlight_re2">&gt;</text:span></text:span></text:span>true<text:span text:style-name="highlight_sc3"><text:span text:style-name="highlight_re1">&lt;/ol:isBaseLayer<text:span text:style-name="highlight_re2">&gt;</text:span></text:span></text:span><text:line-break/><text:s text:c="8"/><text:span text:style-name="highlight_sc3"><text:span text:style-name="highlight_re1">&lt;ol:displayInLayerSwitcher<text:span text:style-name="highlight_re2">&gt;</text:span></text:span></text:span>true<text:span text:style-name="highlight_sc3"><text:span text:style-name="highlight_re1">&lt;/ol:displayInLayerSwitcher<text:span text:style-name="highlight_re2">&gt;</text:span></text:span></text:span><text:line-break/><text:s text:c="8"/><text:span text:style-name="highlight_sc3"><text:span text:style-name="highlight_re1">&lt;ol:singleTile<text:span text:style-name="highlight_re2">&gt;</text:span></text:span></text:span>true<text:span text:style-name="highlight_sc3"><text:span text:style-name="highlight_re1">&lt;/ol:singleTile<text:span text:style-name="highlight_re2">&gt;</text:span></text:span></text:span><text:line-break/><text:s text:c="6"/><text:span text:style-name="highlight_sc3"><text:span text:style-name="highlight_re1">&lt;/Extension<text:span text:style-name="highlight_re2">&gt;</text:span></text:span></text:span><text:line-break/><text:s text:c="4"/><text:span text:style-name="highlight_sc3"><text:span text:style-name="highlight_re1">&lt;/Layer<text:span text:style-name="highlight_re2">&gt;</text:span></text:span></text:span><text:line-break/><text:s text:c="4"/><text:span text:style-name="highlight_sc-1">&lt;!-- more layers --&gt;</text:span><text:line-break/><text:s text:c="2"/><text:span text:style-name="highlight_sc3"><text:span text:style-name="highlight_re1">&lt;/LayerList<text:span text:style-name="highlight_re2">&gt;</text:span></text:span></text:span><text:line-break/><text:span text:style-name="highlight_sc3"><text:span text:style-name="highlight_re1">&lt;/ViewContex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wmc_support</dc:title>
  </office:meta>
</office:document-meta>
</file>