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upload_spec"/><text:bookmark-start text:name="__RefHeading___upload_module_spec_1"/><text:bookmark-start text:name="upload_module_spec"/>Upload module spec<text:bookmark-end text:name="__RefHeading___upload_module_spec_1"/><text:bookmark-end text:name="upload_module_spec"/></text:h>
      <text:p text:style-name="Text_20_body">This specification outlines how the upload module should be rewritten from PHP to Perl/Catalyst starting with Metamod 2.8.</text:p>
      <text:h text:style-name="Heading_20_2" text:outline-level="2"><text:bookmark-start text:name="__RefHeading___functionality_2"/><text:bookmark-start text:name="functionality"/>Functionality<text:bookmark-end text:name="__RefHeading___functionality_2"/><text:bookmark-end text:name="functionality"/></text:h>
      <text:p text:style-name="Text_20_body">The following functions (existing or new) must be supported:</text:p>
      <text:h text:style-name="Heading_20_3" text:outline-level="3"><text:bookmark-start text:name="__RefHeading___user_functions_3"/><text:bookmark-start text:name="user_functions"/>User functions<text:bookmark-end text:name="__RefHeading___user_functions_3"/><text:bookmark-end text:name="user_functions"/></text:h>
      <text:p text:style-name="Text_20_body">The user must be able to:</text:p>
      <text:list text:style-name="List_20_1" text:continue-numbering="false">
        <text:list-item>
          <text:p text:style-name="List_20_1_Content_First"> upload data files via HTTP and FTP</text:p>
          <text:list text:style-name="List_20_1">
            <text:list-item>
              <text:p text:style-name="List_20_1_Content"> either as single data files or as an archive</text:p>
            </text:list-item>
            <text:list-item>
              <text:p text:style-name="List_20_1_Content"> get a status log detailing if the files was uploaded successfully</text:p>
              <text:list text:style-name="List_20_1">
                <text:list-item>
                  <text:p text:style-name="List_20_1_Content"> if not, an error message describing the problem</text:p>
                </text:list-item>
              </text:list>
            </text:list-item>
          </text:list>
        </text:list-item>
        <text:list-item>
          <text:p text:style-name="List_20_1_Content"> delete data files from the repository</text:p>
        </text:list-item>
        <text:list-item>
          <text:p text:style-name="List_20_1_Content_Last"> edit metadata for the datasets</text:p>
        </text:list-item>
      </text:list>
      <text:h text:style-name="Heading_20_3" text:outline-level="3"><text:bookmark-start text:name="__RefHeading___implementation_4"/><text:bookmark-start text:name="implementation"/>Implementation<text:bookmark-end text:name="__RefHeading___implementation_4"/><text:bookmark-end text:name="implementation"/></text:h>
      <text:h text:style-name="Heading_20_4" text:outline-level="4"><text:bookmark-start text:name="__RefHeading___test_file_5"/><text:bookmark-start text:name="test_file"/>Test file<text:bookmark-end text:name="__RefHeading___test_file_5"/><text:bookmark-end text:name="test_file"/></text:h>
      <text:list text:style-name="Numbering_20_1" text:continue-numbering="false">
        <text:list-item>
          <text:p text:style-name="Numbering_20_1_Content_First"> receive file from user</text:p>
        </text:list-item>
        <text:list-item>
          <text:p text:style-name="Numbering_20_1_Content"> validate filename</text:p>
        </text:list-item>
        <text:list-item>
          <text:p text:style-name="Numbering_20_1_Content"> write file to webrun/upl/ftaf</text:p>
        </text:list-item>
        <text:list-item>
          <text:p text:style-name="Numbering_20_1_Content_Last"> write new file with same name containing user's email to webrun/upl/etaf</text:p>
        </text:list-item>
      </text:list>
      <text:h text:style-name="Heading_20_4" text:outline-level="4"><text:bookmark-start text:name="__RefHeading___upload_file_6"/><text:bookmark-start text:name="upload_file"/>Upload file<text:bookmark-end text:name="__RefHeading___upload_file_6"/><text:bookmark-end text:name="upload_file"/></text:h>
      <text:list text:style-name="Numbering_20_1" text:continue-numbering="false">
        <text:list-item>
          <text:p text:style-name="Numbering_20_1_Content_First"> receive file from user</text:p>
        </text:list-item>
        <text:list-item>
          <text:p text:style-name="Numbering_20_1_Content"> validate filename</text:p>
        </text:list-item>
        <text:list-item>
          <text:p text:style-name="Numbering_20_1_Content"> write file to webrun/webupload</text:p>
        </text:list-item>
        <text:list-item>
          <text:p text:style-name="Numbering_20_1_Content"> ???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upload_spec</dc:title>
  </office:meta>
</office:document-meta>
</file>