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todo"/><text:bookmark-start text:name="__RefHeading___todo_list_1"/><text:bookmark-start text:name="todo_list"/>Todo list<text:bookmark-end text:name="__RefHeading___todo_list_1"/><text:bookmark-end text:name="todo_list"/></text:h>
      <text:list text:style-name="List_20_1" text:continue-numbering="false">
        <text:list-item>
          <text:p text:style-name="List_20_1_Content_First"> <text:a xlink:type="simple" xlink:href="http://www.openarchives.org/OAI/openarchivesprotocol.html" text:style-name="Internet_20_link" text:visited-style-name="Visited_20_Internet_20_Link">OAI-PMH</text:a> support</text:p>
        </text:list-item>
        <text:list-item>
          <text:p text:style-name="List_20_1_Content_Last"> Interactive upload of various ASCII file formats and conversion of these to NetCDF/C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todo</dc:title>
  </office:meta>
</office:document-meta>
</file>