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test"/><text:bookmark-start text:name="__RefHeading___how_to_test_the_software_1"/><text:bookmark-start text:name="how_to_test_the_software"/>How to test the software<text:bookmark-end text:name="__RefHeading___how_to_test_the_software_1"/><text:bookmark-end text:name="how_to_test_the_software"/></text:h>
      <text:p text:style-name="Text_20_body">After installing the METAMOD software, read the <text:a xlink:type="simple" xlink:href="https://svn.met.no/viewvc/metamod/trunk/docs/html/deploying.html?view=co" text:style-name="Internet_20_link" text:visited-style-name="Visited_20_Internet_20_Link">Deployment Guide</text:a> to find how to setup a METAMOD application (a site, basic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test</dc:title>
  </office:meta>
</office:document-meta>
</file>