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tamod:support"/><text:bookmark-start text:name="__RefHeading___support_1"/><text:bookmark-start text:name="support"/>Support<text:bookmark-end text:name="__RefHeading___support_1"/><text:bookmark-end text:name="support"/></text:h>
      <text:h text:style-name="Heading_20_2" text:outline-level="2"><text:bookmark-start text:name="__RefHeading___bugtracker_2"/><text:bookmark-start text:name="bugtracker"/>Bugtracker<text:bookmark-end text:name="__RefHeading___bugtracker_2"/><text:bookmark-end text:name="bugtracker"/></text:h>
      <text:p text:style-name="Text_20_body">Please report and see bugs, feature requests or patches using bugzilla at:</text:p>
      <text:list text:style-name="List_20_1" text:continue-numbering="false">
        <text:list-item>
          <text:p text:style-name="LastListParagraph_List_20_1_Content_First"> <text:a xlink:type="simple" xlink:href="https://metamod.bugs.met.no/" text:style-name="Internet_20_link" text:visited-style-name="Visited_20_Internet_20_Link">https://metamod.bugs.met.no/</text:a></text:p>
        </text:list-item>
      </text:list>
      <text:h text:style-name="Heading_20_2" text:outline-level="2"><text:bookmark-start text:name="__RefHeading___announcements_3"/><text:bookmark-start text:name="announcements"/>Announcements<text:bookmark-end text:name="__RefHeading___announcements_3"/><text:bookmark-end text:name="announcements"/></text:h>
      <text:p text:style-name="Text_20_body">New versions are announced on freshmeat, offering a subscription to releases:</text:p>
      <text:list text:style-name="List_20_1" text:continue-numbering="false">
        <text:list-item>
          <text:p text:style-name="LastListParagraph_List_20_1_Content_First"> <text:a xlink:type="simple" xlink:href="http://freshmeat.net/projects/metamod/" text:style-name="Internet_20_link" text:visited-style-name="Visited_20_Internet_20_Link">http://freshmeat.net/projects/metamod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metamod:support</dc:title>
  </office:meta>
</office:document-meta>
</file>