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subversion"/><text:bookmark-start text:name="__RefHeading___subversion_repository_1"/><text:bookmark-start text:name="subversion_repository"/>Subversion Repository<text:bookmark-end text:name="__RefHeading___subversion_repository_1"/><text:bookmark-end text:name="subversion_repository"/></text:h>
      <text:p text:style-name="Text_20_body">Development versions can be found in the anonymous subversion repository: <text:a xlink:type="simple" xlink:href="https://svn.met.no/viewvc/metamod/" text:style-name="Internet_20_link" text:visited-style-name="Visited_20_Internet_20_Link">https://svn.met.no/metamod</text:a>. Development usually occurs in the <text:span text:style-name="Emphasis">trunk</text:span>, so it might become instable any time.</text:p>
      <text:p text:style-name="Text_20_body">Stable versions can be found under <text:span text:style-name="Emphasis">tags</text:span>.</text:p>
      <text:p text:style-name="Text_20_body">It is possible to browse the code: <text:a xlink:type="simple" xlink:href="https://svn.met.no/viewvc/metamod/" text:style-name="Internet_20_link" text:visited-style-name="Visited_20_Internet_20_Link">https://svn.met.no/viewvc/metamo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subversion</dc:title>
  </office:meta>
</office:document-meta>
</file>