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sidebar"/><text:bookmark-start text:name="__RefHeading___metamod_2.x_1"/><text:bookmark-start text:name="metamod_2.x"/>METAMOD 2.x<text:bookmark-end text:name="__RefHeading___metamod_2.x_1"/><text:bookmark-end text:name="metamod_2.x"/></text:h>
      <text:p text:style-name="Text_20_body"><text:a xlink:type="simple" xlink:href="https://wiki.met.no/metamod/start" text:style-name="Internet_20_link" text:visited-style-name="Visited_20_Internet_20_Link">Description</text:a></text:p>
      <text:p text:style-name="Text_20_body"><text:a xlink:type="simple" xlink:href="https://wiki.met.no/metamod/features" text:style-name="Internet_20_link" text:visited-style-name="Visited_20_Internet_20_Link">Features</text:a></text:p>
      <text:p text:style-name="Text_20_body"><text:a xlink:type="simple" xlink:href="https://wiki.met.no/metamod/todo" text:style-name="Internet_20_link" text:visited-style-name="Visited_20_Internet_20_Link">Todo list</text:a></text:p>
      <text:p text:style-name="Text_20_body"><text:a xlink:type="simple" xlink:href="https://wiki.met.no/metamod/license" text:style-name="Internet_20_link" text:visited-style-name="Visited_20_Internet_20_Link">License</text:a></text:p>
      <text:p text:style-name="Text_20_body"><text:a xlink:type="simple" xlink:href="https://wiki.met.no/metamod/download" text:style-name="Internet_20_link" text:visited-style-name="Visited_20_Internet_20_Link">How to download</text:a></text:p>
      <text:p text:style-name="Text_20_body"><text:a xlink:type="simple" xlink:href="https://wiki.met.no/metamod/install" text:style-name="Internet_20_link" text:visited-style-name="Visited_20_Internet_20_Link">How to configure and install</text:a></text:p>
      <text:p text:style-name="Text_20_body"><text:a xlink:type="simple" xlink:href="https://wiki.met.no/metamod/test" text:style-name="Internet_20_link" text:visited-style-name="Visited_20_Internet_20_Link">How to test the software</text:a></text:p>
      <text:p text:style-name="Text_20_body"><text:a xlink:type="simple" xlink:href="https://svn.met.no/viewvc/metamod/" text:style-name="Internet_20_link" text:visited-style-name="Visited_20_Internet_20_Link">Subversion repository</text:a></text:p>
      <text:p text:style-name="Text_20_body"><text:a xlink:type="simple" xlink:href="https://metamod.bugs.met.no" text:style-name="Internet_20_link" text:visited-style-name="Visited_20_Internet_20_Link">Bugzilla</text:a></text:p>
      <text:p text:style-name="Text_20_body"><text:a xlink:type="simple" xlink:href="https://wiki.met.no/metamod/faq" text:style-name="Internet_20_link" text:visited-style-name="Visited_20_Internet_20_Link">Frequently Asked Questions</text:a></text:p>
      <text:p text:style-name="Text_20_body"><text:a xlink:type="simple" xlink:href="https://wiki.met.no/metamod/contact" text:style-name="Internet_20_link" text:visited-style-name="Visited_20_Internet_20_Link">Contact detai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sidebar</dc:title>
  </office:meta>
</office:document-meta>
</file>