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security_plans"/><text:bookmark-start text:name="__RefHeading___change_of_authentication_in_metamod_2.x_1"/><text:bookmark-start text:name="change_of_authentication_in_metamod_2.x"/>Change of Authentication in Metamod 2.X<text:bookmark-end text:name="__RefHeading___change_of_authentication_in_metamod_2.x_1"/><text:bookmark-end text:name="change_of_authentication_in_metamod_2.x"/></text:h>
      <text:h text:style-name="Heading_20_2" text:outline-level="2"><text:bookmark-start text:name="__RefHeading___overview_of_metamod_authorization_and_authentication_before_2.1_2"/><text:bookmark-start text:name="overview_of_metamod_authorization_and_authentication_before_2.1"/>Overview of Metamod authorization and authentication  before 2.1<text:bookmark-end text:name="__RefHeading___overview_of_metamod_authorization_and_authentication_before_2.1_2"/><text:bookmark-end text:name="overview_of_metamod_authorization_and_authentication_before_2.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ccess </text:p>
          </table:table-cell>
          <table:table-cell office:value-type="string" table:style-name="tableheader">
            <text:p text:style-name="Table_20_Heading"> Authentication </text:p>
          </table:table-cell>
          <table:table-cell office:value-type="string" table:style-name="tableheader">
            <text:p text:style-name="Table_20_Heading"> Password-store </text:p>
          </table:table-cell>
        </table:table-row>
        <table:table-row>
          <table:table-cell office:value-type="string" table:style-name="tablecell">
            <text:p text:style-name="tablealignleft"> Administration of Metamod </text:p>
          </table:table-cell>
          <table:table-cell office:value-type="string" table:style-name="tablecell">
            <text:p text:style-name="tablealignleft"> <text:a xlink:type="simple" xlink:href="http://server/adm" text:style-name="Internet_20_link" text:visited-style-name="Visited_20_Internet_20_Link">http://server/adm</text:a> </text:p>
          </table:table-cell>
          <table:table-cell office:value-type="string" table:style-name="tablecell">
            <text:p text:style-name="tablealignleft"> BasicAuth-apache </text:p>
          </table:table-cell>
          <table:table-cell office:value-type="string" table:style-name="tablecell">
            <text:p text:style-name="tablealignleft"> .htaccess-file </text:p>
          </table:table-cell>
        </table:table-row>
        <table:table-row>
          <table:table-cell office:value-type="string" table:style-name="tablecell">
            <text:p text:style-name="tablealignleft"> Administration of Tomcat </text:p>
          </table:table-cell>
          <table:table-cell office:value-type="string" table:style-name="tablecell">
            <text:p text:style-name="tablealignleft"> <text:a xlink:type="simple" xlink:href="http://server:XXXX/manager" text:style-name="Internet_20_link" text:visited-style-name="Visited_20_Internet_20_Link">http://server:XXXX/manager</text:a> </text:p>
          </table:table-cell>
          <table:table-cell office:value-type="string" table:style-name="tablecell">
            <text:p text:style-name="tablealignleft"> BasicAuth-tomcat </text:p>
          </table:table-cell>
          <table:table-cell office:value-type="string" table:style-name="tablecell">
            <text:p text:style-name="tablealignleft"> tomcat-users-file </text:p>
          </table:table-cell>
        </table:table-row>
        <table:table-row>
          <table:table-cell office:value-type="string" table:style-name="tablecell">
            <text:p text:style-name="tablealignleft"> Access to upload-environment </text:p>
          </table:table-cell>
          <table:table-cell office:value-type="string" table:style-name="tablecell">
            <text:p text:style-name="tablealignleft"><text:a xlink:type="simple" xlink:href="http://server/upl" text:style-name="Internet_20_link" text:visited-style-name="Visited_20_Internet_20_Link">http://server/upl</text:a> </text:p>
          </table:table-cell>
          <table:table-cell office:value-type="string" table:style-name="tablecell">
            <text:p text:style-name="tablealignleft"> metamod </text:p>
          </table:table-cell>
          <table:table-cell office:value-type="string" table:style-name="tablecell">
            <text:p text:style-name="tablealignleft"> metamod-file </text:p>
          </table:table-cell>
        </table:table-row>
        <table:table-row>
          <table:table-cell office:value-type="string" table:style-name="tablecell">
            <text:p text:style-name="tablealignleft"> Access to upload-environment </text:p>
          </table:table-cell>
          <table:table-cell office:value-type="string" table:style-name="tablecell">
            <text:p text:style-name="tablealignleft"><text:a xlink:type="simple" xlink:href="ftp://server" text:style-name="Internet_20_link" text:visited-style-name="Visited_20_Internet_20_Link">ftp://server</text:a> </text:p>
          </table:table-cell>
          <table:table-cell office:value-type="string" table:style-name="tablecell">
            <text:p text:style-name="tablealignleft"> passwd </text:p>
          </table:table-cell>
          <table:table-cell office:value-type="string" table:style-name="tablecell">
            <text:p text:style-name="tablealignleft"> /etc/shadow </text:p>
          </table:table-cell>
        </table:table-row>
        <table:table-row>
          <table:table-cell office:value-type="string" table:style-name="tablecell">
            <text:p text:style-name="tablealignleft"> Administration of Metamod-server </text:p>
          </table:table-cell>
          <table:table-cell office:value-type="string" table:style-name="tablecell">
            <text:p text:style-name="tablealignleft"> ssh:server </text:p>
          </table:table-cell>
          <table:table-cell office:value-type="string" table:style-name="tablecell">
            <text:p text:style-name="tablealignleft"> passwd </text:p>
          </table:table-cell>
          <table:table-cell office:value-type="string" table:style-name="tablecell">
            <text:p text:style-name="tablealignleft"> /etc/shadow </text:p>
          </table:table-cell>
        </table:table-row>
      </table:table>
      <text:h text:style-name="Heading_20_2" text:outline-level="2"><text:bookmark-start text:name="__RefHeading___wishlist_3"/><text:bookmark-start text:name="wishlist"/>Wishlist<text:bookmark-end text:name="__RefHeading___wishlist_3"/><text:bookmark-end text:name="wishlist"/></text:h>
      <text:p text:style-name="Text_20_body">The current implementation has some drawback, which are addressed by the following wishlist:</text:p>
      <text:list text:style-name="Numbering_20_1" text:continue-numbering="false">
        <text:list-item>
          <text:p text:style-name="Numbering_20_1_Content_First"> one password store should be enough</text:p>
        </text:list-item>
        <text:list-item>
          <text:p text:style-name="Numbering_20_1_Content"> authentication methods security-level should be industry standard compliant</text:p>
        </text:list-item>
        <text:list-item>
          <text:p text:style-name="Numbering_20_1_Content_Last"> single sign on</text:p>
        </text:list-item>
      </text:list>
      <text:h text:style-name="Heading_20_2" text:outline-level="2"><text:bookmark-start text:name="__RefHeading___idea_4"/><text:bookmark-start text:name="idea"/>Idea<text:bookmark-end text:name="__RefHeading___idea_4"/><text:bookmark-end text:name="idea"/></text:h>
      <text:h text:style-name="Heading_20_3" text:outline-level="3"><text:bookmark-start text:name="__RefHeading___password_storage_5"/><text:bookmark-start text:name="password_storage"/>Password storage<text:bookmark-end text:name="__RefHeading___password_storage_5"/><text:bookmark-end text:name="password_storage"/></text:h>
      <text:p text:style-name="Text_20_body">Using a directory server for authentication. The directory server needs to support user, passwords and groups. This can be i.e. any LDAP server. </text:p>
      <text:list text:style-name="List_20_1" text:continue-numbering="false">
        <text:list-item>
          <text:p text:style-name="List_20_1_Content_First"> <text:span text:style-name="Emphasis">BasicAuth-apache</text:span> can be connected to LDAP via <text:a xlink:type="simple" xlink:href="http://httpd.apache.org/docs/2.0/mod/mod_auth_ldap.html" text:style-name="Internet_20_link" text:visited-style-name="Visited_20_Internet_20_Link">http://httpd.apache.org/docs/2.0/mod/mod_auth_ldap.html</text:a></text:p>
        </text:list-item>
        <text:list-item>
          <text:p text:style-name="List_20_1_Content"> <text:span text:style-name="Emphasis">BasicAuth-tomcat</text:span> can be connected to LDAP via <text:a xlink:type="simple" xlink:href="http://java.sun.com/products/jndi/" text:style-name="Internet_20_link" text:visited-style-name="Visited_20_Internet_20_Link">JNDI</text:a></text:p>
        </text:list-item>
        <text:list-item>
          <text:p text:style-name="List_20_1_Content"> <text:span text:style-name="Emphasis">passwd</text:span> can be replaced with LDAP via <text:a xlink:type="simple" xlink:href="http://www.saas.nsw.edu.au/solutions/ldap-auth-pam.html" text:style-name="Internet_20_link" text:visited-style-name="Visited_20_Internet_20_Link">PAM</text:a></text:p>
        </text:list-item>
        <text:list-item>
          <text:p text:style-name="List_20_1_Content_Last"> <text:span text:style-name="Emphasis">metamod-file</text:span> needs some development. Simplest to switch to <text:span text:style-name="Emphasis">BasicAuth-apache</text:span>.</text:p>
        </text:list-item>
      </text:list>
      <text:h text:style-name="Heading_20_3" text:outline-level="3"><text:bookmark-start text:name="__RefHeading___industry_standard_compliance_6"/><text:bookmark-start text:name="industry_standard_compliance"/>Industry Standard compliance<text:bookmark-end text:name="__RefHeading___industry_standard_compliance_6"/><text:bookmark-end text:name="industry_standard_compliance"/></text:h>
      <text:list text:style-name="List_20_1" text:continue-numbering="false">
        <text:list-item>
          <text:p text:style-name="List_20_1_Content_First"> <text:span text:style-name="Emphasis">BasicAuth</text:span> is industry standard, with moderate to low security (depending on https).</text:p>
        </text:list-item>
        <text:list-item>
          <text:p text:style-name="List_20_1_Content"> ftp is industry standard, with low security.</text:p>
        </text:list-item>
        <text:list-item>
          <text:p text:style-name="List_20_1_Content"> ssh is industry standard, with moderate security.</text:p>
        </text:list-item>
        <text:list-item>
          <text:p text:style-name="List_20_1_Content_Last"> <text:span text:style-name="Emphasis">metamod</text:span> security is not tested. Metamod-application authentication will require lots of testing to become comparable to industry-standard. Simplest to switch to <text:span text:style-name="Emphasis">BasicAuth-apache</text:span>.</text:p>
        </text:list-item>
      </text:list>
      <text:h text:style-name="Heading_20_3" text:outline-level="3"><text:bookmark-start text:name="__RefHeading___single_sign_on_7"/><text:bookmark-start text:name="single_sign_on"/>Single Sign On<text:bookmark-end text:name="__RefHeading___single_sign_on_7"/><text:bookmark-end text:name="single_sign_on"/></text:h>
      <text:p text:style-name="Text_20_body"><text:span text:style-name="Strong_20_Emphasis"> No solution! </text:span> Evaluated:</text:p>
      <text:list text:style-name="List_20_1" text:continue-numbering="false">
        <text:list-item>
          <text:p text:style-name="List_20_1_Content_First"> Using Kerberos, requires kerberos-support from client-side, i.e. <text:a xlink:type="simple" xlink:href="http://negotiateauth.mozdev.org/" text:style-name="Internet_20_link" text:visited-style-name="Visited_20_Internet_20_Link">http://negotiateauth.mozdev.org/</text:a> . Since client-side support usually does not exist, supporting it on the server is useless.</text:p>
        </text:list-item>
        <text:list-item>
          <text:p text:style-name="List_20_1_Content_Last"> Using SAML, that is SSO on application-level. This will be hard to impossible to implement since we don't have control of Thredds, ssh and ftp.</text:p>
        </text:list-item>
      </text:list>
      <text:h text:style-name="Heading_20_3" text:outline-level="3"><text:bookmark-start text:name="__RefHeading___changes_needed_8"/><text:bookmark-start text:name="changes_needed"/>Changes needed<text:bookmark-end text:name="__RefHeading___changes_needed_8"/><text:bookmark-end text:name="changes_needed"/></text:h>
      <text:h text:style-name="Heading_20_4" text:outline-level="4"><text:bookmark-start text:name="__RefHeading___basicauth_forupl_9"/><text:bookmark-start text:name="basicauth_forupl"/>BasicAuth for /upl<text:bookmark-end text:name="__RefHeading___basicauth_forupl_9"/><text:bookmark-end text:name="basicauth_forupl"/></text:h>
      <text:list text:style-name="List_20_1" text:continue-numbering="false">
        <text:list-item>
          <text:p text:style-name="List_20_1_Content_First"> .htaccess protection for all /upl/* pages</text:p>
        </text:list-item>
        <text:list-item>
          <text:p text:style-name="List_20_1_Content"> Registration and password changes outside /upl</text:p>
        </text:list-item>
        <text:list-item>
          <text:p text:style-name="List_20_1_Content_Last"> Only username known to metamod $_SERVER{REMOTE_USER} after login, not institution/working directory. This information should be stored in another place.</text:p>
        </text:list-item>
      </text:list>
      <text:h text:style-name="Heading_20_4" text:outline-level="4"><text:bookmark-start text:name="__RefHeading___optional_upload-area_per_user_10"/><text:bookmark-start text:name="optional_upload-area_per_user"/>(Optional) upload-area per user<text:bookmark-end text:name="__RefHeading___optional_upload-area_per_user_10"/><text:bookmark-end text:name="optional_upload-area_per_user"/></text:h>
      <text:list text:style-name="List_20_1" text:continue-numbering="false">
        <text:list-item>
          <text:p text:style-name="LastListParagraph_List_20_1_Content_First"> each user should have a user-directory, where he can upload files via ft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security_plans</dc:title>
  </office:meta>
</office:document-meta>
</file>