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roadmap"/><text:bookmark-start text:name="__RefHeading___roadmap_1"/><text:bookmark-start text:name="roadmap"/>Roadmap<text:bookmark-end text:name="__RefHeading___roadmap_1"/><text:bookmark-end text:name="roadmap"/></text:h>
      <text:p text:style-name="Text_20_body"><text:a xlink:type="simple" xlink:href="https://wiki.met.no/metamod/minutes2009_12_03" text:style-name="Internet_20_link" text:visited-style-name="Visited_20_Internet_20_Link">Roadmap to Metamod 2.4, "Osisaf"</text:a>:</text:p>
      <text:list text:style-name="List_20_1" text:continue-numbering="false">
        <text:list-item>
          <text:p text:style-name="List_20_1_Content_First"> filename independance of dataset-names</text:p>
        </text:list-item>
        <text:list-item>
          <text:p text:style-name="List_20_1_Content_Last"> harvest from read-only data-store</text:p>
        </text:list-item>
      </text:list>
      <text:p text:style-name="Text_20_body">Future Development:</text:p>
      <text:list text:style-name="List_20_1" text:continue-numbering="false">
        <text:list-item>
          <text:p text:style-name="List_20_1_Content_First"> PostGIS geographical search</text:p>
        </text:list-item>
        <text:list-item>
          <text:p text:style-name="List_20_1_Content_Last"> pluggable security configur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roadmap</dc:title>
  </office:meta>
</office:document-meta>
</file>