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93fba37ff85462196b55b83bddc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roadmap"/><text:bookmark-start text:name="__RefHeading___roadmap_for_2.8_1"/><text:bookmark-start text:name="roadmap_for_2.8"/>Roadmap for 2.8<text:bookmark-end text:name="__RefHeading___roadmap_for_2.8_1"/><text:bookmark-end text:name="roadmap_for_2.8"/></text:h>
      <text:p text:style-name="Text_20_body"><text:span text:style-name="Strong_20_Emphasis">due Jan/Feb 2011</text:span></text:p>
      <text:p text:style-name="Text_20_body">The roadmap is currently work in progress.</text:p>
      <text:p text:style-name="Text_20_body">The requirements specification for the release can found here <text:a xlink:type="simple" xlink:href="https://svn.met.no/metamod/catalyst-testing/docs/requirement_specification.ods" text:style-name="Internet_20_link" text:visited-style-name="Visited_20_Internet_20_Link">https://svn.met.no/metamod/catalyst-testing/docs/requirement_specification.ods</text:a> (work in progress)</text:p>
      <text:p text:style-name="Text_20_body">Current open questions can be found here <text:a xlink:type="simple" xlink:href="https://wiki.met.no/metamod/open_questions28" text:style-name="Internet_20_link" text:visited-style-name="Visited_20_Internet_20_Link">Open questions for version 2.8</text:a></text:p>
      <text:h text:style-name="Heading_20_2" text:outline-level="2"><text:bookmark-start text:name="__RefHeading___planned_changes_2"/><text:bookmark-start text:name="planned_changes"/>Planned changes<text:bookmark-end text:name="__RefHeading___planned_changes_2"/><text:bookmark-end text:name="planned_changes"/></text:h>
      <text:list text:style-name="List_20_1" text:continue-numbering="false">
        <text:list-item>
          <text:p text:style-name="List_20_1_Content_First"> Rewrite the web frontend from PHP to the <text:a xlink:type="simple" xlink:href="http://www.catalystframework.org/" text:style-name="Internet_20_link" text:visited-style-name="Visited_20_Internet_20_Link">Catalyst</text:a> Perl framework.</text:p>
        </text:list-item>
        <text:list-item>
          <text:p text:style-name="List_20_1_Content_Last"> Implement collection basket.</text:p>
        </text:list-item>
      </text:list>
      <text:p text:style-name="Text_20_body">Of the planned changes the conversion to Catalyst is expected use most of the time.</text:p>
      <text:h text:style-name="Heading_20_2" text:outline-level="2"><text:bookmark-start text:name="__RefHeading___conversion_to_catalyst_3"/><text:bookmark-start text:name="conversion_to_catalyst"/>Conversion to Catalyst<text:bookmark-end text:name="__RefHeading___conversion_to_catalyst_3"/><text:bookmark-end text:name="conversion_to_catalyst"/></text:h>
      <text:h text:style-name="Heading_20_3" text:outline-level="3"><text:bookmark-start text:name="__RefHeading___functionality_4"/><text:bookmark-start text:name="functionality"/>Functionality<text:bookmark-end text:name="__RefHeading___functionality_4"/><text:bookmark-end text:name="functionality"/></text:h>
      <text:p text:style-name="Text_20_body">The functionality is expected to be the same for most parts of the application except that the use of sessions will be removed from the search page.</text:p>
      <text:h text:style-name="Heading_20_3" text:outline-level="3"><text:bookmark-start text:name="__RefHeading___technology_5"/><text:bookmark-start text:name="technology"/>Technology<text:bookmark-end text:name="__RefHeading___technology_5"/><text:bookmark-end text:name="technology"/></text:h>
      <text:p text:style-name="Text_20_body">The conversion will be based on the following Perl modules:</text:p>
      <text:list text:style-name="List_20_1" text:continue-numbering="false">
        <text:list-item>
          <text:p text:style-name="List_20_1_Content_First"> Moose</text:p>
        </text:list-item>
        <text:list-item>
          <text:p text:style-name="List_20_1_Content"> Template::Toolkit</text:p>
        </text:list-item>
        <text:list-item>
          <text:p text:style-name="List_20_1_Content_Last"> DBIx::Class</text:p>
        </text:list-item>
      </text:list>
      <text:h text:style-name="Heading_20_3" text:outline-level="3"><text:bookmark-start text:name="__RefHeading___installation_and_deployment_6"/><text:bookmark-start text:name="installation_and_deployment"/>Installation and deployment<text:bookmark-end text:name="__RefHeading___installation_and_deployment_6"/><text:bookmark-end text:name="installation_and_deployment"/></text:h>
      <text:p text:style-name="Text_20_body">Installation of dependencies will be based on .deb packages. As we cannot be restricted by the packages that are provided as part of Debian we need to create our own packages for all CPAN packages that are used.</text:p>
      <text:p text:style-name="Text_20_body">When deploying an application update_target.pl will still be used. update_target.pl will still be able to replace any file from the source directory to the target directory. Over time it is expected that this functionality is not needed and that it will be replaced by a different system. What this will be is not known at this time.</text:p>
      <text:p text:style-name="Text_20_body">To override the CSS styles for the application, the file 'catalyst/root/static/css/custom.css' should be replaced. This file is be default empty, but still loaded for all pages.</text:p>
      <text:h text:style-name="Heading_20_1" text:outline-level="1"><text:bookmark-start text:name="__RefHeading___roadmap_to_2.9_7"/><text:bookmark-start text:name="roadmap_to_2.9"/>Roadmap to 2.9<text:bookmark-end text:name="__RefHeading___roadmap_to_2.9_7"/><text:bookmark-end text:name="roadmap_to_2.9"/></text:h>
      <text:p text:style-name="Text_20_body">This version due in august 2011</text:p>
      <text:h text:style-name="Heading_20_2" text:outline-level="2"><text:bookmark-start text:name="__RefHeading___priority_tasks_8"/><text:bookmark-start text:name="priority_tasks"/>Priority tasks<text:bookmark-end text:name="__RefHeading___priority_tasks_8"/><text:bookmark-end text:name="priority_tasks"/></text:h>
      <text:h text:style-name="Heading_20_3" text:outline-level="3"><text:bookmark-start text:name="__RefHeading___simplify_installation_ot_9"/><text:bookmark-start text:name="simplify_installation_ot"/>Simplify Installation (ØT)<text:bookmark-end text:name="__RefHeading___simplify_installation_ot_9"/><text:bookmark-end text:name="simplify_installation_ot"/></text:h>
      <text:list text:style-name="List_20_1" text:continue-numbering="false">
        <text:list-item>
          <text:p text:style-name="List_20_1_Content_First"> Goals:</text:p>
          <text:list text:style-name="List_20_1">
            <text:list-item>
              <text:p text:style-name="List_20_1_Content"> All scripts (Perl and bash) run from source catalogue.</text:p>
            </text:list-item>
            <text:list-item>
              <text:p text:style-name="List_20_1_Content"> Source can be packaged as .deb and installed on server, e.g. in /usr/share/metamod.</text:p>
            </text:list-item>
            <text:list-item>
              <text:p text:style-name="List_20_1_Content"> Several instances share the same installed METAMOD source.</text:p>
            </text:list-item>
          </text:list>
        </text:list-item>
        <text:list-item>
          <text:p text:style-name="List_20_1_Content"> Why:</text:p>
          <text:list text:style-name="List_20_1">
            <text:list-item>
              <text:p text:style-name="List_20_1_Content"> Simplified development.</text:p>
            </text:list-item>
            <text:list-item>
              <text:p text:style-name="List_20_1_Content"> Simplified deployment.</text:p>
            </text:list-item>
          </text:list>
        </text:list-item>
        <text:list-item>
          <text:p text:style-name="List_20_1_Content"> Required changes:</text:p>
          <text:list text:style-name="List_20_1">
            <text:list-item>
              <text:p text:style-name="List_20_1_Content"> Bash scripts must read master_config.txt at runtime. No extra generation step can be used.</text:p>
              <text:list text:style-name="List_20_1">
                <text:list-item>
                  <text:p text:style-name="List_20_1_Content"> We have a prototype for this, but we must also check all scripts that the variables are used correctly.</text:p>
                </text:list-item>
              </text:list>
            </text:list-item>
            <text:list-item>
              <text:p text:style-name="List_20_1_Content"> All scripts (Perl and bash) must take the path to master_config.txt as a commandline parameter and/or an environment variable.</text:p>
              <text:list text:style-name="List_20_1">
                <text:list-item>
                  <text:p text:style-name="List_20_1_Content"> I am unsure how this shall be done for scripts installed as services in /etc/init.d/. Perhaps configuration in /etc/default?</text:p>
                  <text:list text:style-name="List_20_1">
                    <text:list-item>
                      <text:p text:style-name="List_20_1_Content"> We must have separate scripts per site as today (due to limitations in System V init scripts); ergo these still must be generated, e.g. by install_jobs. Putting the config in /etc/default is a bit more elegant, but the init script still needs to be generated (so it knows which defaults file to read).  --- <text:span text:style-name="Emphasis"><text:a xlink:type="simple" xlink:href="mailto:geir.aalberg@met.no" text:style-name="Internet_20_link" text:visited-style-name="Visited_20_Internet_20_Link">Geir Aalberg</text:a> 2011/05/20 08:04</text:span></text:p>
                    </text:list-item>
                  </text:list>
                </text:list-item>
              </text:list>
            </text:list-item>
            <text:list-item>
              <text:p text:style-name="List_20_1_Content"> Path to custom catalogue not hardcoded, but moved to master_config.txt.</text:p>
            </text:list-item>
            <text:list-item>
              <text:p text:style-name="List_20_1_Content"> Path to staticdata/ not hardcoded but moved to master_config.txt.</text:p>
              <text:list text:style-name="List_20_1">
                <text:list-item>
                  <text:p text:style-name="List_20_1_Content_Last"> Disagree to both. Instead of pointing to the master_config file, we should instead point to the applic directory. This should have a fixed structure so that master_config, staticdata and custom can be found automatically.  --- <text:span text:style-name="Emphasis"><text:a xlink:type="simple" xlink:href="mailto:geir.aalberg@met.no" text:style-name="Internet_20_link" text:visited-style-name="Visited_20_Internet_20_Link">Geir Aalberg</text:a> 2011/05/20 08:27</text:span></text:p>
                </text:list-item>
              </text:list>
            </text:list-item>
          </text:list>
        </text:list-item>
      </text:list>
      <text:list text:style-name="List_20_1" text:continue-numbering="false">
        <text:list-item>
          <text:p text:style-name="List_20_1_Content_First"> Limitations:</text:p>
          <text:list text:style-name="List_20_1">
            <text:list-item>
              <text:p text:style-name="List_20_1_Content"> Only one version of METAMOD installed per server when installed via Debian package.</text:p>
              <text:list text:style-name="List_20_1">
                <text:list-item>
                  <text:p text:style-name="List_20_1_Content_Last"> Presumably this means one <text:span text:style-name="Emphasis">copy</text:span> of the code per server. We can still allow different versions by including the version number in the path, e.g. /usr/share/metamod29 (otherwise we will have a problem with automatic upgrades and backwards compatibility).  --- <text:span text:style-name="Emphasis"><text:a xlink:type="simple" xlink:href="mailto:geir.aalberg@met.no" text:style-name="Internet_20_link" text:visited-style-name="Visited_20_Internet_20_Link">Geir Aalberg</text:a> 2011/05/20 08:19</text:span></text:p>
                </text:list-item>
              </text:list>
            </text:list-item>
          </text:list>
        </text:list-item>
      </text:list>
      <text:p text:style-name="Text_20_body"><text:span text:style-name="del">These changes will remove the need for the target directory, but also remove the possibility for overwriting any file in METAMOD. If this feature is still needed we need to re-think the solution.</text:span> <text:span text:style-name="Emphasis">This feature is not needed.</text:span></text:p>
      <text:p text:style-name="Text_20_body">After the changes METAMOD will be started like this:</text:p>
      <text:p text:style-name="Text_20_body">From source:</text:p>
      <text:p text:style-name="Preformatted_20_Text">catalyst/scripts/metamod_webserver.pl -r --metamod-config &lt;path to application dir&gt;</text:p>
      <text:p text:style-name="Text_20_body">On deployment server (for testing):</text:p>
      <text:p text:style-name="Preformatted_20_Text">metamod_server.pl --metamod-config &lt;path to application dir&gt;</text:p>
      <text:p text:style-name="Text_20_body">On deployment server (inside init script):</text:p>
      <text:p text:style-name="Preformatted_20_Text">start-stop-daemon --pidfile $PIDFILE ... \<text:line-break/><text:s text:c="6"/>--startas $BINDIR/metamod_server.pl -- --port $PORT \<text:line-break/><text:s text:c="6"/>--metamod-config $APPLICATION_DIR ...</text:p>
      <text:p text:style-name="Text_20_body">where PIDFILE, BINDIR, PORT and APPLICATION_DIR are all specified in /etc/defaults/xxx.</text:p>
      <text:h text:style-name="Heading_20_3" text:outline-level="3"><text:bookmark-start text:name="__RefHeading___near_real-time_data_10"/><text:bookmark-start text:name="near_real-time_data"/>Near Real-time data<text:bookmark-end text:name="__RefHeading___near_real-time_data_10"/><text:bookmark-end text:name="near_real-time_data"/></text:h>
      <text:p text:style-name="Text_20_body">Changing XML-files gives often wrong feedback to the user because files are changed in the file-database, but is read from the SQL-database, which is generally updated 10minutes later.</text:p>
      <text:p text:style-name="Text_20_body">This will also improve testability since mmtime will no longer be required.</text:p>
      <text:list text:style-name="List_20_1" text:continue-numbering="false">
        <text:list-item>
          <text:p text:style-name="List_20_1_Content_First"> <text:span text:style-name="Strong_20_Emphasis">import_dataset</text:span> should <text:span text:style-name="Strong_20_Emphasis">not</text:span> poll datestamp changes on XML-files, but instead run from a queue/directly on the database.</text:p>
          <text:list text:style-name="List_20_1">
            <text:list-item>
              <text:p text:style-name="List_20_1_Content"> everything changing the XML-files should trigger a import_dataset directly in the database. Import_dataset should not be called as a system command - but as a library function.</text:p>
            </text:list-item>
            <text:list-item>
              <text:p text:style-name="List_20_1_Content"> everything changing the XML-files runs currently through Metamod::ForeignDataset::writeToFile, so this should be very simple now</text:p>
            </text:list-item>
            <text:list-item>
              <text:p text:style-name="List_20_1_Content"> direct connection to database, Metamod::ForeignDataset::writeDataset..</text:p>
            </text:list-item>
            <text:list-item>
              <text:p text:style-name="List_20_1_Content"> <text:span text:style-name="Strong_20_Emphasis">TASKS</text:span></text:p>
              <text:list text:style-name="List_20_1">
                <text:list-item>
                  <text:p text:style-name="List_20_1_Content"> <text:span text:style-name="del">Remove daemon option from import_dataset.pl</text:span></text:p>
                </text:list-item>
                <text:list-item>
                  <text:p text:style-name="List_20_1_Content"> Add better validation to questionnaire data as it is now inserted directly into the database.</text:p>
                </text:list-item>
                <text:list-item>
                  <text:p text:style-name="List_20_1_Content"> <text:span text:style-name="del">Clean-up Metamod::DatasetImporter as it now a mix of object-oriented and procedural.</text:span></text:p>
                </text:list-item>
                <text:list-item>
                  <text:p text:style-name="List_20_1_Content"> Add proper error handling to Metamod::DatasetImporter::write_to_database()</text:p>
                </text:list-item>
                <text:list-item>
                  <text:p text:style-name="List_20_1_Content"> <text:span text:style-name="del">Remove QuadTrees support. Also includes removing tables from the database creation script and creating an update script from 2.8 to 2.9 that deletes the tables.</text:span></text:p>
                </text:list-item>
                <text:list-item>
                  <text:p text:style-name="List_20_1_Content"> Refactor Metamod::DatasetImporter to smaller functions instead of one huge one.</text:p>
                </text:list-item>
                <text:list-item>
                  <text:p text:style-name="List_20_1_Content"> Remove the user of shared metadata to ensure proper cleanup of database on re-import.</text:p>
                </text:list-item>
                <text:list-item>
                  <text:p text:style-name="List_20_1_Content"> Find out where to add call to subscription service as it should not be the responsibility of Metamod::DatasetImporter.</text:p>
                </text:list-item>
                <text:list-item>
                  <text:p text:style-name="List_20_1_Content"> Fix rights for database web user.</text:p>
                </text:list-item>
              </text:list>
            </text:list-item>
          </text:list>
        </text:list-item>
        <text:list-item>
          <text:p text:style-name="List_20_1_Content"> <text:span text:style-name="del"><text:span text:style-name="Strong_20_Emphasis">upload_monitor</text:span> should only poll the ftpupload directory. Other uploads (webupload or osisaf-trigger) should be triggered and run from a queue.</text:span> (Actually, upload_monitor now only processes web uploads via event queue; FTP is handled by a separate daemon ftp_monitor. Not sure how osisaf-triggers work.  --- <text:span text:style-name="Emphasis"><text:a xlink:type="simple" xlink:href="mailto:geir.aalberg@met.no" text:style-name="Internet_20_link" text:visited-style-name="Visited_20_Internet_20_Link">Geir Aalberg</text:a> 2011/07/01 08:37</text:span>)</text:p>
          <text:list text:style-name="List_20_1">
            <text:list-item>
              <text:p text:style-name="List_20_1_Content"> This will remove upload-time from 1h10m to some seconds</text:p>
            </text:list-item>
            <text:list-item>
              <text:p text:style-name="List_20_1_Content"> Syntheses run multiple times, problem?</text:p>
            </text:list-item>
            <text:list-item>
              <text:p text:style-name="List_20_1_Content"> evaluate use of <text:a xlink:type="simple" xlink:href="http://en.wikipedia.org/wiki/Inotify" text:style-name="Internet_20_link" text:visited-style-name="Visited_20_Internet_20_Link">Inotify</text:a> module for ftp (IN_CLOSE_WRITE on files; problems: linux-only, system event - does not work with remote NFS changes, may work well as addition to current impl.) </text:p>
            </text:list-item>
          </text:list>
        </text:list-item>
        <text:list-item>
          <text:p text:style-name="List_20_1_Content_Last"> <text:span text:style-name="del"><text:span text:style-name="Strong_20_Emphasis">harvester</text:span>: configuration option on how often to run harvesting. (Currently: once a day?). </text:span></text:p>
        </text:list-item>
      </text:list>
      <text:h text:style-name="Heading_20_3" text:outline-level="3"><text:bookmark-start text:name="__RefHeading___ncdigest_independent_of_datasource_11"/><text:bookmark-start text:name="ncdigest_independent_of_datasource"/>ncdigest independent of datasource<text:bookmark-end text:name="__RefHeading___ncdigest_independent_of_datasource_11"/><text:bookmark-end text:name="ncdigest_independent_of_datasource"/></text:h>
      <text:list text:style-name="List_20_1" text:continue-numbering="false">
        <text:list-item>
          <text:p text:style-name="List_20_1_Content_First"> ncdigest should only know about the actual file to digest and older xml-files -- it should not try to read all files in the repository</text:p>
          <text:list text:style-name="List_20_1">
            <text:list-item>
              <text:p text:style-name="List_20_1_Content"> the 'history'-merging function should merge from the old xml-files</text:p>
            </text:list-item>
            <text:list-item>
              <text:p text:style-name="List_20_1_Content_Last"> old data-repository files may have moved to archive</text:p>
            </text:list-item>
          </text:list>
        </text:list-item>
      </text:list>
      <text:h text:style-name="Heading_20_3" text:outline-level="3"><text:bookmark-start text:name="__RefHeading___improve_metadata_editor_12"/><text:bookmark-start text:name="improve_metadata_editor"/>Improve Metadata editor<text:bookmark-end text:name="__RefHeading___improve_metadata_editor_12"/><text:bookmark-end text:name="improve_metadata_editor"/></text:h>
      <text:p text:style-name="Text_20_body"><text:span text:style-name="Strong_20_Emphasis">This feature is on hold until more information is available.</text:span></text:p>
      <text:list text:style-name="List_20_1" text:continue-numbering="false">
        <text:list-item>
          <text:p text:style-name="List_20_1_Content_First"> more info, please.. Geir</text:p>
        </text:list-item>
        <text:list-item>
          <text:p text:style-name="List_20_1_Content"> NETMAR requirements?</text:p>
        </text:list-item>
        <text:list-item>
          <text:p text:style-name="List_20_1_Content"> special editor for xmd-files (based upon ForeignDataset, without converting to Dataset/MM2)</text:p>
        </text:list-item>
        <text:list-item>
          <text:p text:style-name="List_20_1_Content"> Improving admin/xmledit</text:p>
          <text:list text:style-name="List_20_1">
            <text:list-item>
              <text:p text:style-name="List_20_1_Content"> Additional admin/xmledit to edit through editor</text:p>
            </text:list-item>
            <text:list-item>
              <text:p text:style-name="List_20_1_Content_Last"> Improving current admin/xmledit to be usable with other formats (i.e. without/with different (i.e. DIF/ISO19115) validation)</text:p>
            </text:list-item>
          </text:list>
        </text:list-item>
      </text:list>
      <text:h text:style-name="Heading_20_3" text:outline-level="3"><text:bookmark-start text:name="__RefHeading___smaller_changesreviews_13"/><text:bookmark-start text:name="smaller_changesreviews"/>Smaller changes / Reviews<text:bookmark-end text:name="__RefHeading___smaller_changesreviews_13"/><text:bookmark-end text:name="smaller_changesreviews"/></text:h>
      <text:list text:style-name="List_20_1" text:continue-numbering="false">
        <text:list-item>
          <text:p text:style-name="List_20_1_Content_First"> RSS-feeds with changable content (same content as in 'second-level' view)</text:p>
        </text:list-item>
        <text:list-item>
          <text:p text:style-name="List_20_1_Content"> Memory analysis of perl/catalyst</text:p>
        </text:list-item>
        <text:list-item>
          <text:p text:style-name="List_20_1_Content"> SRU2JDBC- full-text column should be without xml-tags</text:p>
        </text:list-item>
        <text:list-item>
          <text:p text:style-name="List_20_1_Content"> upload-monitor: allow user to “flag” datasets as deleted. (Geir investigates)</text:p>
        </text:list-item>
        <text:list-item>
          <text:p text:style-name="List_20_1_Content"> review: remove all intrinsic / no needed config-variables</text:p>
        </text:list-item>
        <text:list-item>
          <text:p text:style-name="List_20_1_Content"> review logger categories</text:p>
        </text:list-item>
        <text:list-item>
          <text:p text:style-name="List_20_1_Content"> more tests</text:p>
          <text:list text:style-name="List_20_1">
            <text:list-item>
              <text:p text:style-name="List_20_1_Content"> catalyst-test runs full tests through http? <draw:frame draw:style-name="media" draw:name="0" text:anchor-type="as-char" draw:z-index="0" svg:width="2.1166666666667cm" svg:height="0.396875cm"><draw:image xlink:href="Pictures/2b93fba37ff85462196b55b83bddc2b0.gif" xlink:type="simple" xlink:show="embed" xlink:actuate="onLoad"/></draw:frame> (clarify, please .. robot?)</text:p>
            </text:list-item>
          </text:list>
        </text:list-item>
        <text:list-item>
          <text:p text:style-name="List_20_1_Content_Last"> remove all 'quadtree' parts (deprecated since 2.3)</text:p>
        </text:list-item>
      </text:list>
      <text:h text:style-name="Heading_20_2" text:outline-level="2"><text:bookmark-start text:name="__RefHeading___low_priority_14"/><text:bookmark-start text:name="low_priority"/>Low priority<text:bookmark-end text:name="__RefHeading___low_priority_14"/><text:bookmark-end text:name="low_priority"/></text:h>
      <text:h text:style-name="Heading_20_3" text:outline-level="3"><text:bookmark-start text:name="__RefHeading___improved_full_text_search_15"/><text:bookmark-start text:name="improved_full_text_search"/>Improved Full Text search<text:bookmark-end text:name="__RefHeading___improved_full_text_search_15"/><text:bookmark-end text:name="improved_full_text_search"/></text:h>
      <text:list text:style-name="List_20_1" text:continue-numbering="false">
        <text:list-item>
          <text:p text:style-name="List_20_1_Content_First"> allow 'boolean queries' (AND OR)</text:p>
        </text:list-item>
        <text:list-item>
          <text:p text:style-name="List_20_1_Content"> allow phrase searches (“norwegian meteorological institute”)</text:p>
        </text:list-item>
        <text:list-item>
          <text:p text:style-name="List_20_1_Content"> test cases for above, test against lucid database (pg 8.4) if possible</text:p>
        </text:list-item>
        <text:list-item>
          <text:p text:style-name="List_20_1_Content"> search in all metadata-elements per dataset at once!</text:p>
          <text:list text:style-name="List_20_1">
            <text:list-item>
              <text:p text:style-name="List_20_1_Content_Last"> currently 'norwegian model' does not find any data, since 'model' is 'activity type' while 'norwegian' is 'institute'.</text:p>
            </text:list-item>
          </text:list>
        </text:list-item>
      </text:list>
      <text:h text:style-name="Heading_20_1" text:outline-level="1"><text:bookmark-start text:name="__RefHeading___future_changes_16"/><text:bookmark-start text:name="future_changes"/>Future changes<text:bookmark-end text:name="__RefHeading___future_changes_16"/><text:bookmark-end text:name="future_changes"/></text:h>
      <text:list text:style-name="List_20_1" text:continue-numbering="false">
        <text:list-item>
          <text:p text:style-name="List_20_1_Content_First"> change of configuration format: <text:a xlink:type="simple" xlink:href="https://wiki.met.no/metamod/better_config" text:style-name="Internet_20_link" text:visited-style-name="Visited_20_Internet_20_Link">https://wiki.met.no/metamod/better_config</text:a></text:p>
        </text:list-item>
        <text:list-item>
          <text:p text:style-name="List_20_1_Content"> change import_searchdata</text:p>
          <text:list text:style-name="List_20_1">
            <text:list-item>
              <text:p text:style-name="List_20_1_Content"> use libxml instead of XML::Simple</text:p>
            </text:list-item>
            <text:list-item>
              <text:p text:style-name="List_20_1_Content"> make searchdata.xml using xml-structures, not flat structure with id-references</text:p>
            </text:list-item>
            <text:list-item>
              <text:p text:style-name="List_20_1_Content"> use searchdata.xml only for search-interface (e.g. using xslt) -- don't restrict imported data by searchdata. </text:p>
            </text:list-item>
          </text:list>
        </text:list-item>
        <text:list-item>
          <text:p text:style-name="List_20_1_Content"> change code structure</text:p>
        </text:list-item>
        <text:list-item>
          <text:p text:style-name="List_20_1_Content"> join databases: move metabase to a schema of userbase and only drop schema</text:p>
          <text:list text:style-name="List_20_1">
            <text:list-item>
              <text:p text:style-name="List_20_1_Content"> reduce number of database-handles</text:p>
            </text:list-item>
            <text:list-item>
              <text:p text:style-name="List_20_1_Content"> no need to reimport functions, i.e. tsearch/postgis</text:p>
            </text:list-item>
            <text:list-item>
              <text:p text:style-name="List_20_1_Content"> no need to drop complete database (which requires stopping all db-connections)</text:p>
            </text:list-item>
          </text:list>
        </text:list-item>
        <text:list-item>
          <text:p text:style-name="List_20_1_Content"> evaluate oai-pmh in perl</text:p>
        </text:list-item>
        <text:list-item>
          <text:p text:style-name="List_20_1_Content"> digest_nc</text:p>
          <text:list text:style-name="List_20_1">
            <text:list-item>
              <text:p text:style-name="List_20_1_Content"> don't try to express CF-1.X in digest_nc.xml</text:p>
            </text:list-item>
            <text:list-item>
              <text:p text:style-name="List_20_1_Content"> simplify digest_nc.xml only include general translations of metadata</text:p>
            </text:list-item>
            <text:list-item>
              <text:p text:style-name="List_20_1_Content"> allow ncml per dataset to make specializations</text:p>
            </text:list-item>
            <text:list-item>
              <text:p text:style-name="List_20_1_Content_Last"> allow digest_nc to read from Opendap (PDL::NetCDF 4.08 + nc4)</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roadmap</dc:title>
  </office:meta>
</office:document-meta>
</file>