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roadmap2_8"/><text:bookmark-start text:name="__RefHeading___roadmap_for_2.8_1"/><text:bookmark-start text:name="roadmap_for_2.8"/>Roadmap for 2.8<text:bookmark-end text:name="__RefHeading___roadmap_for_2.8_1"/><text:bookmark-end text:name="roadmap_for_2.8"/></text:h>
      <text:p text:style-name="Text_20_body">The roadmap is currently work in progress.</text:p>
      <text:h text:style-name="Heading_20_2" text:outline-level="2"><text:bookmark-start text:name="__RefHeading___planned_changes_2"/><text:bookmark-start text:name="planned_changes"/>Planned changes<text:bookmark-end text:name="__RefHeading___planned_changes_2"/><text:bookmark-end text:name="planned_changes"/></text:h>
      <text:list text:style-name="List_20_1" text:continue-numbering="false">
        <text:list-item>
          <text:p text:style-name="List_20_1_Content_First"> Rewrite the web frontend from PHP to the <text:a xlink:type="simple" xlink:href="http://www.catalystframework.org/" text:style-name="Internet_20_link" text:visited-style-name="Visited_20_Internet_20_Link">Catalyst</text:a> Perl framework.</text:p>
        </text:list-item>
        <text:list-item>
          <text:p text:style-name="List_20_1_Content_Last"> Implement collection basket.</text:p>
        </text:list-item>
      </text:list>
      <text:p text:style-name="Text_20_body">Of the planned changes the conversion to Catalyst is expected use most of the time.</text:p>
      <text:h text:style-name="Heading_20_2" text:outline-level="2"><text:bookmark-start text:name="__RefHeading___conversion_to_catalyst_3"/><text:bookmark-start text:name="conversion_to_catalyst"/>Conversion to Catalyst<text:bookmark-end text:name="__RefHeading___conversion_to_catalyst_3"/><text:bookmark-end text:name="conversion_to_catalyst"/></text:h>
      <text:h text:style-name="Heading_20_3" text:outline-level="3"><text:bookmark-start text:name="__RefHeading___functionality_4"/><text:bookmark-start text:name="functionality"/>Functionality<text:bookmark-end text:name="__RefHeading___functionality_4"/><text:bookmark-end text:name="functionality"/></text:h>
      <text:p text:style-name="Text_20_body">The functionality is expected to be the same for most parts of the application except that the use of sessions will be removed from the search page.</text:p>
      <text:h text:style-name="Heading_20_3" text:outline-level="3"><text:bookmark-start text:name="__RefHeading___technology_5"/><text:bookmark-start text:name="technology"/>Technology<text:bookmark-end text:name="__RefHeading___technology_5"/><text:bookmark-end text:name="technology"/></text:h>
      <text:p text:style-name="Text_20_body">The conversion will be based on the following Perl modules:</text:p>
      <text:list text:style-name="List_20_1" text:continue-numbering="false">
        <text:list-item>
          <text:p text:style-name="List_20_1_Content_First"> Moose</text:p>
        </text:list-item>
        <text:list-item>
          <text:p text:style-name="List_20_1_Content"> Template::Toolkit</text:p>
        </text:list-item>
        <text:list-item>
          <text:p text:style-name="List_20_1_Content_Last"> DBIx::Class</text:p>
        </text:list-item>
      </text:list>
      <text:h text:style-name="Heading_20_3" text:outline-level="3"><text:bookmark-start text:name="__RefHeading___installation_and_deployment_6"/><text:bookmark-start text:name="installation_and_deployment"/>Installation and deployment<text:bookmark-end text:name="__RefHeading___installation_and_deployment_6"/><text:bookmark-end text:name="installation_and_deployment"/></text:h>
      <text:p text:style-name="Text_20_body">Installation of dependencies will be based on .deb packages. As we cannot be restricted by the packages that are provided as part of Debian we need to create our own packages for all CPAN packages that are used.</text:p>
      <text:p text:style-name="Text_20_body">When deploying an application update_target.pl will still be used. update_target.pl will still be able to replace any file from the source directory to the target directory. Over time it is expected that this functionality is not needed and that it will be replaced by a different system. What this will be is not known at this time.</text:p>
      <text:p text:style-name="Text_20_body">To override the CSS styles for the application, the file 'catalyst/root/static/css/custom.css' should be replaced. This file is be default empty, but still loaded for all p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roadmap2_8</dc:title>
  </office:meta>
</office:document-meta>
</file>