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coMULTI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co5" style:family="text">
      <style:text-properties fo:border="0pt none"/>
    </style:style>
    <style:style style:name="highlight_co1" style:family="text">
      <style:text-properties fo:color="#808080" fo:font-style="itali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perl_code_style"/><text:bookmark-start text:name="__RefHeading___coding_guidelines_1"/><text:bookmark-start text:name="coding_guidelines"/>Coding guidelines<text:bookmark-end text:name="__RefHeading___coding_guidelines_1"/><text:bookmark-end text:name="coding_guidelines"/></text:h>
      <text:p text:style-name="Text_20_body">These rules apply to perl and php, unless otherwise mentioned.</text:p>
      <text:h text:style-name="Heading_20_2" text:outline-level="2"><text:bookmark-start text:name="__RefHeading___general_rules_2"/><text:bookmark-start text:name="general_rules"/>General rules<text:bookmark-end text:name="__RefHeading___general_rules_2"/><text:bookmark-end text:name="general_rules"/></text:h>
      <text:list text:style-name="List_20_1" text:continue-numbering="false">
        <text:list-item>
          <text:p text:style-name="List_20_1_Content_First"> spaces instead of tabs</text:p>
        </text:list-item>
        <text:list-item>
          <text:p text:style-name="List_20_1_Content"> indent is 4 spaces</text:p>
        </text:list-item>
        <text:list-item>
          <text:p text:style-name="List_20_1_Content"> cuddled else:</text:p>
          <text:p text:style-name="Preformatted_20_Text">if ($a &gt; $b) {<text:line-break/><text:s text:c="4"/>$a++;<text:line-break/>} else {<text:line-break/><text:s text:c="4"/>$b++;<text:line-break/>}</text:p>
        </text:list-item>
        <text:list-item>
          <text:p text:style-name="List_20_1_Content"> Line-length: usually &lt;80 characters, not more than 120 chars</text:p>
        </text:list-item>
        <text:list-item>
          <text:p text:style-name="List_20_1_Content_Last"> translate parameter from @_ to names in start of sub</text:p>
        </text:list-item>
      </text:list>
      <text:h text:style-name="Heading_20_3" text:outline-level="3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ist_20_1_Content_First"> POD(perl)/Doxygen(php) API documentation for modules, close to code</text:p>
        </text:list-item>
        <text:list-item>
          <text:p text:style-name="List_20_1_Content_Last"> POD(perl) documentation for scripts (pod2usage)</text:p>
        </text:list-item>
      </text:list>
      <text:h text:style-name="Heading_20_3" text:outline-level="3"><text:bookmark-start text:name="__RefHeading___name-convention_4"/><text:bookmark-start text:name="name-convention"/>Name-convention<text:bookmark-end text:name="__RefHeading___name-convention_4"/><text:bookmark-end text:name="name-convention"/></text:h>
      <text:list text:style-name="List_20_1" text:continue-numbering="false">
        <text:list-item>
          <text:p text:style-name="List_20_1_Content_First"> variables: lower case, underscore splits words</text:p>
        </text:list-item>
        <text:list-item>
          <text:p text:style-name="List_20_1_Content"> constants: upper case, underscore splits words</text:p>
        </text:list-item>
        <text:list-item>
          <text:p text:style-name="List_20_1_Content"> functions: lower case, underscore splits words</text:p>
        </text:list-item>
        <text:list-item>
          <text:p text:style-name="List_20_1_Content_Last"> modules/classes: upper case first, camel case splits words</text:p>
        </text:list-item>
      </text:list>
      <text:h text:style-name="Heading_20_2" text:outline-level="2"><text:bookmark-start text:name="__RefHeading___perltidy_configuration_5"/><text:bookmark-start text:name="perltidy_configuration"/>Perltidy configuration<text:bookmark-end text:name="__RefHeading___perltidy_configuration_5"/><text:bookmark-end text:name="perltidy_configuration"/></text:h>
      <text:p text:style-name="Text_20_body">The following Perltidy configuration can be used as a guideline for formatting the code in Metamod.
<text:span text:style-name="Emphasis">Don't use perl-tidy blindly on code in particular on others code! Use perltidy for diff.</text:span></text:p>
      <text:p text:style-name="Preformatted_20_Text"># make some defaults explicit to document the decision<text:line-break/>--indent-columns=4<text:line-break/>--cuddled-else<text:line-break/>--indent-block-comments<text:line-break/>--paren-tightness=1<text:line-break/>--square-bracket-tightness=1<text:line-break/>--brace-tightness=1<text:line-break/>--block-brace-tightness=0<text:line-break/>-nbl<text:line-break/>-nsbl<text:line-break/>--static-block-comments<text:line-break/><text:line-break/># deviations from the default<text:line-break/>--maximum-line-length=120<text:line-break/>--continuation-indentation=4<text:line-break/>--opening-brace-always-on-right<text:line-break/>--closing-token-indentation=0</text:p>
      <text:h text:style-name="Heading_20_2" text:outline-level="2"><text:bookmark-start text:name="__RefHeading___perl_template_6"/><text:bookmark-start text:name="perl_template"/>Perl Template<text:bookmark-end text:name="__RefHeading___perl_template_6"/><text:bookmark-end text:name="perl_template"/></text:h>
      <text:h text:style-name="Heading_20_3" text:outline-level="3"><text:bookmark-start text:name="__RefHeading___basic_module_template_7"/><text:bookmark-start text:name="basic_module_template"/>Basic module template<text:bookmark-end text:name="__RefHeading___basic_module_template_7"/><text:bookmark-end text:name="basic_module_template"/></text:h>
      <text:p text:style-name="Text_20_body">This is a template for basic modul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<text:span text:style-name="highlight_sy0">&lt;</text:span><text:a xlink:type="simple" xlink:href="http://perldoc.perl.org/functions/package.html" text:style-name="Internet_20_link" text:visited-style-name="Visited_20_Internet_20_Link"><text:span text:style-name="highlight_kw3">package</text:span></text:a> name<text:span text:style-name="highlight_sy0">&gt;;</text:span><text:line-break/> <text:line-break/><text:span text:style-name="highlight_coMULTI">=begin LICENSE<text:line-break/> <text:line-break/>METAMOD is free software; you can redistribute it and/or modify<text:line-break/>it under the terms of the GNU General Public License as published by<text:line-break/>the Free Software Foundation; either version 2 of the License, or<text:line-break/>(at your option) any later version.<text:line-break/> <text:line-break/>METAMOD is distributed in the hope that it will be useful,<text:line-break/>but WITHOUT ANY WARRANTY; without even the implied warranty of<text:line-break/>MERCHANTABILITY or FITNESS FOR A PARTICULAR PURPOSE. See the<text:line-break/>GNU General Public License for more details.<text:line-break/> <text:line-break/>You should have received a copy of the GNU General Public License<text:line-break/>along with METAMOD; if not, write to the Free Software<text:line-break/>Foundation, Inc., 51 Franklin St, Fifth Floor, Boston, MA<text:s text:c="2"/>02110-1301<text:s text:c="2"/>USA<text:line-break/> <text:line-break/>=end LICENSE<text:line-break/> <text:line-break/>=cut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coMULTI">=head1 NAME<text:line-break/> <text:line-break/>&lt;package name&gt; - &lt;description&gt;<text:line-break/> <text:line-break/>=head1 SYNOPSIS<text:line-break/> <text:line-break/>=head1 DESCRIPTION<text:line-break/> <text:line-break/>=head1 FUNCTIONS/METHODS<text:line-break/> <text:line-break/>=cut</text:span><text:line-break/> <text:line-break/><text:span text:style-name="highlight_sy0">&lt;</text:span>your code goes here<text:span text:style-name="highlight_sy0">&gt;</text:span><text:line-break/> <text:line-break/><text:span text:style-name="highlight_coMULTI">=head1 LICENSE<text:line-break/> <text:line-break/>GPLv2 L&lt;http://www.gnu.org/licenses/gpl-2.0.html&gt;<text:line-break/> <text:line-break/>=cut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atalyst_controller_template_8"/><text:bookmark-start text:name="catalyst_controller_template"/>Catalyst controller template<text:bookmark-end text:name="__RefHeading___catalyst_controller_template_8"/><text:bookmark-end text:name="catalyst_controller_template"/></text:h>
      <text:p text:style-name="Text_20_body">This template can be used for new Catalyst controllers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<text:span text:style-name="highlight_sy0">&lt;</text:span><text:a xlink:type="simple" xlink:href="http://perldoc.perl.org/functions/package.html" text:style-name="Internet_20_link" text:visited-style-name="Visited_20_Internet_20_Link"><text:span text:style-name="highlight_kw3">package</text:span></text:a> name<text:span text:style-name="highlight_sy0">&gt;;</text:span><text:line-break/> <text:line-break/><text:span text:style-name="highlight_coMULTI">=begin LICENSE<text:line-break/> <text:line-break/>METAMOD is free software; you can redistribute it and/or modify<text:line-break/>it under the terms of the GNU General Public License as published by<text:line-break/>the Free Software Foundation; either version 2 of the License, or<text:line-break/>(at your option) any later version.<text:line-break/> <text:line-break/>METAMOD is distributed in the hope that it will be useful,<text:line-break/>but WITHOUT ANY WARRANTY; without even the implied warranty of<text:line-break/>MERCHANTABILITY or FITNESS FOR A PARTICULAR PURPOSE. See the<text:line-break/>GNU General Public License for more details.<text:line-break/> <text:line-break/>You should have received a copy of the GNU General Public License<text:line-break/>along with METAMOD; if not, write to the Free Software<text:line-break/>Foundation, Inc., 51 Franklin St, Fifth Floor, Boston, MA<text:s text:c="2"/>02110-1301<text:s text:c="2"/>USA<text:line-break/> <text:line-break/>=end LICENSE<text:line-break/> <text:line-break/>=cut</text:span><text:line-break/> <text:line-break/><text:span text:style-name="highlight_kw2">BEGIN</text:span> <text:span text:style-name="highlight_br0">{</text:span>extends <text:span text:style-name="highlight_st_h">'MetamodWeb::BaseController::Base'</text:span><text:span text:style-name="highlight_sy0">;</text:span> <text:span text:style-name="highlight_br0">}</text:span><text:line-break/> <text:line-break/><text:span text:style-name="highlight_coMULTI">=head1 NAME<text:line-break/> <text:line-break/>&lt;package name&gt; - &lt;description&gt;<text:line-break/> <text:line-break/>=head1 DESCRIPTION<text:line-break/> <text:line-break/>=head1 METHODS<text:line-break/> <text:line-break/>=cut</text:span><text:line-break/> <text:line-break/><text:span text:style-name="highlight_coMULTI">=head2 auto<text:line-break/> <text:line-break/>=cut</text:span><text:line-break/> <text:line-break/><text:span text:style-name="highlight_kw2">sub</text:span> auto <text:span text:style-name="highlight_sy0">:</text:span>Private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c</text:span> 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co1"># Controller specific initialisation for each request.</text:span><text:line-break/><text:span text:style-name="highlight_br0">}</text:span><text:line-break/> <text:line-break/><text:span text:style-name="highlight_coMULTI">=head2 index<text:line-break/> <text:line-break/> <text:line-break/>=cut</text:span><text:line-break/><text:span text:style-name="highlight_kw2">sub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sy0">:</text:span> Path<text:span text:style-name="highlight_br0">(</text:span><text:span text:style-name="highlight_st0">"replace with absolute path"</text:span><text:span text:style-name="highlight_br0">)</text:span>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c</text:span> <text:span text:style-name="highlight_br0">)</text:span> <text:span text:style-name="highlight_sy0">=</text:span> <text:span text:style-name="highlight_co5">@_</text:span><text:span text:style-name="highlight_sy0">;</text:span><text:line-break/> <text:line-break/><text:span text:style-name="highlight_br0">}</text:span><text:line-break/> <text:line-break/> <text:line-break/><text:span text:style-name="highlight_co1">#</text:span><text:line-break/><text:span text:style-name="highlight_co1"># Remove comment if you want a controller specific begin(). This</text:span><text:line-break/><text:span text:style-name="highlight_co1"># will override the less specific begin()</text:span><text:line-break/><text:span text:style-name="highlight_co1">#</text:span><text:line-break/><text:span text:style-name="highlight_co1">#sub begin {</text:span><text:line-break/><text:span text:style-name="highlight_co1">#<text:s text:c="4"/>my ( $self, $c ) = @_;<text:s text:c="4"/></text:span><text:line-break/><text:span text:style-name="highlight_co1">#}</text:span><text:line-break/> <text:line-break/><text:span text:style-name="highlight_co1">#</text:span><text:line-break/><text:span text:style-name="highlight_co1"># Remove comment if you want a controller specific end(). This</text:span><text:line-break/><text:span text:style-name="highlight_co1"># will override the less specific end()</text:span><text:line-break/><text:span text:style-name="highlight_co1">#</text:span><text:line-break/><text:span text:style-name="highlight_co1">#sub end {</text:span><text:line-break/><text:span text:style-name="highlight_co1">#<text:s text:c="4"/>my ( $self, $c ) = @_;</text:span><text:line-break/><text:span text:style-name="highlight_co1">#}</text:span><text:line-break/> <text:line-break/> <text:line-break/>__PACKAGE__<text:span text:style-name="highlight_sy0">-&gt;</text:span><text:span text:style-name="highlight_me1">meta</text:span><text:span text:style-name="highlight_sy0">-&gt;</text:span><text:span text:style-name="highlight_me1">make_immutable</text:span><text:span text:style-name="highlight_sy0">;</text:span><text:line-break/> <text:line-break/><text:span text:style-name="highlight_coMULTI">=head1 LICENSE<text:line-break/> <text:line-break/>GPLv2 L&lt;http://www.gnu.org/licenses/gpl-2.0.html&gt;<text:line-break/> <text:line-break/>=cut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script_9"/><text:bookmark-start text:name="script"/>Script<text:bookmark-end text:name="__RefHeading___script_9"/><text:bookmark-end text:name="script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h text:style-name="Heading_20_2" text:outline-level="2"><text:bookmark-start text:name="__RefHeading___php_template_10"/><text:bookmark-start text:name="php_template"/>PHP Template<text:bookmark-end text:name="__RefHeading___php_template_10"/><text:bookmark-end text:name="php_template"/></text:h>
      <text:p text:style-name="Text_20_body"><draw:frame draw:style-name="media" draw:name="1" text:anchor-type="as-char" draw:z-index="1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coMULTI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co5" style:family="text">
      <style:text-properties fo:border="0pt none"/>
    </style:style>
    <style:style style:name="highlight_co1" style:family="text">
      <style:text-properties fo:color="#808080" fo:font-style="itali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perl_code_style</dc:title>
  </office:meta>
</office:document-meta>
</file>