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minutes2010_02_12"/><text:bookmark-start text:name="__RefHeading___requirements_for_osisaf_before_release_1"/><text:bookmark-start text:name="requirements_for_osisaf_before_release"/>Requirements for Osisaf  before Release<text:bookmark-end text:name="__RefHeading___requirements_for_osisaf_before_release_1"/><text:bookmark-end text:name="requirements_for_osisaf_before_release"/></text:h>
      <text:p text:style-name="Text_20_body"><text:span text:style-name="Strong_20_Emphasis">Meeting:</text:span> <text:span text:style-name="Emphasis">for Osisaf:</text:span> Steinar Eastwood, Thomas Lavergne, <text:span text:style-name="Emphasis">for Metamod:</text:span>Egil Støren, Heiko Klein, Trond Michelsen, Geir Aalberg</text:p>
      <text:p text:style-name="Text_20_body"><text:span text:style-name="Strong_20_Emphasis">Date:</text:span> 2010-02-12</text:p>
      <text:p text:style-name="Text_20_body"><text:span text:style-name="Strong_20_Emphasis">Reporter:</text:span> Heiko Klein</text:p>
      <text:h text:style-name="Heading_20_2" text:outline-level="2"><text:bookmark-start text:name="__RefHeading___metadata_2"/><text:bookmark-start text:name="metadata"/>Metadata<text:bookmark-end text:name="__RefHeading___metadata_2"/><text:bookmark-end text:name="metadata"/></text:h>
      <text:list text:style-name="List_20_1" text:continue-numbering="false">
        <text:list-item>
          <text:p text:style-name="List_20_1_Content_First"> Egil took the metadata-extractor from the requirements for the dokipy.</text:p>
        </text:list-item>
        <text:list-item>
          <text:p text:style-name="List_20_1_Content"> Thomas testet successfully the Osisaf-files against dokipy.</text:p>
        </text:list-item>
        <text:list-item>
          <text:p text:style-name="List_20_1_Content"> Some additional global attributes are required:</text:p>
          <text:list text:style-name="List_20_1">
            <text:list-item>
              <text:p text:style-name="List_20_1_Content"> platform_name (i.e. satellite, comma-separated list)</text:p>
            </text:list-item>
            <text:list-item>
              <text:p text:style-name="List_20_1_Content"> instrument_name (comma-separated list)</text:p>
            </text:list-item>
            <text:list-item>
              <text:p text:style-name="List_20_1_Content"> copyright_statement</text:p>
            </text:list-item>
            <text:list-item>
              <text:p text:style-name="List_20_1_Content"> area (comma-separated list, <text:span text:style-name="Strong_20_Emphasis">Steinar</text:span> will provide a list of allowed names, those will be extended in the future.)</text:p>
            </text:list-item>
          </text:list>
        </text:list-item>
        <text:list-item>
          <text:p text:style-name="List_20_1_Content_Last"> Metamod will test for the required attributes. Metamod does not run a full CF-compliance-check.</text:p>
        </text:list-item>
      </text:list>
      <text:h text:style-name="Heading_20_2" text:outline-level="2"><text:bookmark-start text:name="__RefHeading___dataset_3"/><text:bookmark-start text:name="dataset"/>Dataset<text:bookmark-end text:name="__RefHeading___dataset_3"/><text:bookmark-end text:name="dataset"/></text:h>
      <text:list text:style-name="List_20_1" text:continue-numbering="false">
        <text:list-item>
          <text:p text:style-name="List_20_1_Content_First"> Osisaf has dataset-codes like <text:span text:style-name="Emphasis">osi-401</text:span> or <text:span text:style-name="Emphasis">osi-409</text:span>. Those datasets include both northern (nh) and southern (sh) hemisphere files. Therefore, for Metamod these datasets need to be split into the searchable areas.</text:p>
          <text:list text:style-name="List_20_1">
            <text:list-item>
              <text:p text:style-name="List_20_1_Content"> Datasets must be created by Osisaf in the Metamod Administration interface</text:p>
              <text:list text:style-name="List_20_1">
                <text:list-item>
                  <text:p text:style-name="List_20_1_Content"> <text:span text:style-name="Strong_20_Emphasis">Egil</text:span> will help with the creation of the first datasets</text:p>
                </text:list-item>
              </text:list>
            </text:list-item>
            <text:list-item>
              <text:p text:style-name="List_20_1_Content"> The SMS-job putting data on Osisaf will need to trigger the metadata-extraction in osisaf by calling the following url (e.g with wget): </text:p>
              <text:p text:style-name="Preformatted_20_Text"> http://metamod.../...?dataset=...&amp;dirkey=...&amp;filename[]=...&amp;filename[]=...</text:p>
              <text:p text:style-name="LastListParagraph_Text_20_body"> On failure, the return-code is 500/Application Error.</text:p>
            </text:list-item>
          </text:list>
        </text:list-item>
      </text:list>
      <text:h text:style-name="Heading_20_2" text:outline-level="2"><text:bookmark-start text:name="__RefHeading___data_4"/><text:bookmark-start text:name="data"/>Data<text:bookmark-end text:name="__RefHeading___data_4"/><text:bookmark-end text:name="data"/></text:h>
      <text:list text:style-name="List_20_1" text:continue-numbering="false">
        <text:list-item>
          <text:p text:style-name="List_20_1_Content_First"> The current data-storage is <text:span text:style-name="Source_20_Text">/vol/osisaf</text:span>. This might be moved to <text:span text:style-name="Source_20_Text">/vol/osisaf/data</text:span>. <text:span text:style-name="Strong_20_Emphasis">Steinar</text:span> will inform Egil/Heiko if/when this happens.</text:p>
        </text:list-item>
        <text:list-item>
          <text:p text:style-name="List_20_1_Content"> The storage directory for datasets is either <text:span text:style-name="Source_20_Text">archive</text:span> or <text:span text:style-name="Source_20_Text">reprossessing</text:span>.</text:p>
        </text:list-item>
        <text:list-item>
          <text:p text:style-name="List_20_1_Content"> The data of the datasets might reside in sub-catalogs of the dataset-catalog, e.g. <text:span text:style-name="Source_20_Text">dataset/YYYYMM/fileYYYYMM.nc</text:span>. This is for easier browsing of the ftp-server. The files of the datasets are unique, independently of the sub-catalogs.</text:p>
        </text:list-item>
        <text:list-item>
          <text:p text:style-name="List_20_1_Content"> Metamod and Thredds are not! going to index/access the <text:span text:style-name="Source_20_Text">prod</text:span> catalogue, since this is only a subset of the <text:span text:style-name="Source_20_Text">archive</text:span>.</text:p>
        </text:list-item>
        <text:list-item>
          <text:p text:style-name="List_20_1_Content_Last"> Osisaf-Operators might delete files, and resend them at a later stage. Metamod can already handle that, with the exception that for the time in between, metamod might link to an non-existing file.</text:p>
        </text:list-item>
      </text:list>
      <text:h text:style-name="Heading_20_2" text:outline-level="2"><text:bookmark-start text:name="__RefHeading___thredds_5"/><text:bookmark-start text:name="thredds"/>Thredds<text:bookmark-end text:name="__RefHeading___thredds_5"/><text:bookmark-end text:name="thredds"/></text:h>
      <text:list text:style-name="List_20_1" text:continue-numbering="false">
        <text:list-item>
          <text:p text:style-name="LastListParagraph_List_20_1_Content_First"> a first functional Thredds/ncWMS configuration will be made by <text:span text:style-name="Strong_20_Emphasis">Heiko</text:span>. Thomas/Steinar will then take over and eventually add further information.</text:p>
        </text:list-item>
      </text:list>
      <text:h text:style-name="Heading_20_2" text:outline-level="2"><text:bookmark-start text:name="__RefHeading___wms_6"/><text:bookmark-start text:name="wms"/>WMS<text:bookmark-end text:name="__RefHeading___wms_6"/><text:bookmark-end text:name="wms"/></text:h>
      <text:list text:style-name="List_20_1" text:continue-numbering="false">
        <text:list-item>
          <text:p text:style-name="List_20_1_Content_First"> as server, ncWMS/Thredds will be used.</text:p>
        </text:list-item>
        <text:list-item>
          <text:p text:style-name="List_20_1_Content"> all files have only 1 time</text:p>
        </text:list-item>
        <text:list-item>
          <text:p text:style-name="List_20_1_Content_Last"> the first version of the client will be missing some functionality, which will be</text:p>
        </text:list-item>
      </text:list>
      <text:p text:style-name="Text_20_body">added during Metamod2.5/CryoClim:</text:p>
      <text:list text:style-name="List_20_1" text:continue-numbering="false">
        <text:list-item>
          <text:p text:style-name="List_20_1_Content_First"> no border/map (institute will set up a map-server at a later stage)</text:p>
        </text:list-item>
        <text:list-item>
          <text:p text:style-name="List_20_1_Content"> limited printing-support</text:p>
        </text:list-item>
        <text:list-item>
          <text:p text:style-name="List_20_1_Content"> no selection of default legend/colors</text:p>
        </text:list-item>
        <text:list-item>
          <text:p text:style-name="List_20_1_Content"> no selection of default projection</text:p>
        </text:list-item>
        <text:list-item>
          <text:p text:style-name="List_20_1_Content"> some functionality is not supported in Thredds/ncWMS, and will be looked at within the MyOcean project:</text:p>
        </text:list-item>
        <text:list-item>
          <text:p text:style-name="List_20_1_Content"> no support for vectors</text:p>
        </text:list-item>
        <text:list-item>
          <text:p text:style-name="List_20_1_Content"> no support for 'flag_values'</text:p>
        </text:list-item>
        <text:list-item>
          <text:p text:style-name="List_20_1_Content"> Open questions:</text:p>
        </text:list-item>
        <text:list-item>
          <text:p text:style-name="List_20_1_Content"> Does ncWMS support only quadratic pictures?</text:p>
        </text:list-item>
        <text:list-item>
          <text:p text:style-name="List_20_1_Content_Last"> Is it easy possible to add own projections to ncWMS?</text:p>
        </text:list-item>
      </text:list>
      <text:h text:style-name="Heading_20_2" text:outline-level="2"><text:bookmark-start text:name="__RefHeading___review_7"/><text:bookmark-start text:name="review"/>Review<text:bookmark-end text:name="__RefHeading___review_7"/><text:bookmark-end text:name="review"/></text:h>
      <text:p text:style-name="Text_20_body">Steinar informed that the Osisaf reviewer will require a service description. Steinar will come back to this at its time, with some additional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minutes2010_02_12</dc:title>
  </office:meta>
</office:document-meta>
</file>