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amod:minutes2008_10_23"/><text:bookmark-start text:name="__RefHeading___minutes_2008-10-23_1"/><text:bookmark-start text:name="minutes_2008-10-23"/>Minutes 2008-10-23<text:bookmark-end text:name="__RefHeading___minutes_2008-10-23_1"/><text:bookmark-end text:name="minutes_2008-10-23"/></text:h>
      <text:p text:style-name="Text_20_body">Heiko, Egil</text:p>
      <text:h text:style-name="Heading_20_2" text:outline-level="2"><text:bookmark-start text:name="__RefHeading___metadata-storage_2"/><text:bookmark-start text:name="metadata-storage"/>Metadata-Storage<text:bookmark-end text:name="__RefHeading___metadata-storage_2"/><text:bookmark-end text:name="metadata-storage"/></text:h>
      <text:p text:style-name="Text_20_body">We have currently to places to store metadata:</text:p>
      <text:list text:style-name="Numbering_20_1" text:continue-numbering="false">
        <text:list-item>
          <text:p text:style-name="Numbering_20_1_Content_First"> XML-files: These are the files as received from the (meta-)data provider in the original metadata-standard. Currently, providers are: <text:span text:style-name="Emphasis">digest_nc.pl (reading from nc-cf-1.0 files), quest, oai-pmh harvest</text:span></text:p>
        </text:list-item>
        <text:list-item>
          <text:p text:style-name="Numbering_20_1_Content_Last"> SQL-database: The SQL database keeps a normalized and indexed view of the XML files. The SQL-database has a known set of supported metadata-names, e.g. <text:span text:style-name="Emphasis">institution, variable, datacollection_period, abstract</text:span>. Those can be found in the table <text:span text:style-name="Emphasis">MetadataType</text:span>. The normalized metadata in the SQL-database can be searched through the search-module, and can be exported to other formats in the <text:span text:style-name="Emphasis">oai-pmh</text:span> module (currently, conversion to DIF).</text:p>
        </text:list-item>
      </text:list>
      <text:h text:style-name="Heading_20_3" text:outline-level="3"><text:bookmark-start text:name="__RefHeading___interaction_with_the_different_modules_3"/><text:bookmark-start text:name="interaction_with_the_different_modules"/>Interaction with the different modules<text:bookmark-end text:name="__RefHeading___interaction_with_the_different_modules_3"/><text:bookmark-end text:name="interaction_with_the_different_modules"/></text:h>
      <text:p text:style-name="Text_20_body">Here is the state as planned for Metamod 2.1, not everything exists yet!</text:p>
      <text:list text:style-name="List_20_1" text:continue-numbering="false">
        <text:list-item>
          <text:p text:style-name="List_20_1_Content_First"> search: read from database</text:p>
        </text:list-item>
        <text:list-item>
          <text:p text:style-name="List_20_1_Content"> base: read XML-files, <text:span text:style-name="Strong_20_Emphasis">normalize</text:span>, write to SQL-database (import_dataset.pl)</text:p>
        </text:list-item>
        <text:list-item>
          <text:p text:style-name="List_20_1_Content"> quest: write to XML-files, read old parameters from SQL-database <text:span text:style-name="Strong_20_Emphasis">this will change the metadata-format to our internal format</text:span></text:p>
        </text:list-item>
        <text:list-item>
          <text:p text:style-name="List_20_1_Content"> upload: write to XML-files (digest_nc.pl), eventually edit metadata via <text:span text:style-name="Emphasis">quest</text:span></text:p>
        </text:list-item>
        <text:list-item>
          <text:p text:style-name="List_20_1_Content"> pmh: read from SQL-database</text:p>
        </text:list-item>
        <text:list-item>
          <text:p text:style-name="List_20_1_Content_Last"> harvest: write to XML-files</text:p>
        </text:list-item>
      </text:list>
      <text:h text:style-name="Heading_20_3" text:outline-level="3"><text:bookmark-start text:name="__RefHeading___outstanding_problems_4"/><text:bookmark-start text:name="outstanding_problems"/>Outstanding problems<text:bookmark-end text:name="__RefHeading___outstanding_problems_4"/><text:bookmark-end text:name="outstanding_problems"/></text:h>
      <text:list text:style-name="List_20_1" text:continue-numbering="false">
        <text:list-item>
          <text:p text:style-name="List_20_1_Content_First"> writing to SQL-database (base: import_dataset.pl) is asynchronus (once per hour) - this is required due to possible ftp-uploads</text:p>
        </text:list-item>
        <text:list-item>
          <text:p text:style-name="List_20_1_Content"> we don't keep track of changes to XML-files (history required?) (connected to previous)</text:p>
        </text:list-item>
        <text:list-item>
          <text:p text:style-name="List_20_1_Content_Last"> pmh might translate metadata twice (once during harvest, once during output) - possible loss of information</text:p>
        </text:list-item>
      </text:list>
      <text:h text:style-name="Heading_20_3" text:outline-level="3"><text:bookmark-start text:name="__RefHeading___possible_solution_5"/><text:bookmark-start text:name="possible_solution"/>Possible solution<text:bookmark-end text:name="__RefHeading___possible_solution_5"/><text:bookmark-end text:name="possible_solution"/></text:h>
      <text:list text:style-name="List_20_1" text:continue-numbering="false">
        <text:list-item>
          <text:p text:style-name="List_20_1_Content_First"> store all XML files in a blob in the database, including a history</text:p>
        </text:list-item>
        <text:list-item>
          <text:p text:style-name="List_20_1_Content"> upload of XML-files to SQL-database including normalization should be automatically triggered by web-interface (base:import_dataset.pl). Asynchronous reading only required by (upload:digest_nc.pl).</text:p>
        </text:list-item>
        <text:list-item>
          <text:p text:style-name="List_20_1_Content_Last"> pmh: output original XML-files if requested metadata-standard = original metadata-standar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amod:minutes2008_10_23</dc:title>
  </office:meta>
</office:document-meta>
</file>