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border="0pt none"/>
    </style:style>
    <style:style style:name="highlight_st_h" style:family="text">
      <style:text-properties fo:color="#ff0000"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logging"/><text:bookmark-start text:name="__RefHeading___application_logging_1"/><text:bookmark-start text:name="application_logging"/>Application logging<text:bookmark-end text:name="__RefHeading___application_logging_1"/><text:bookmark-end text:name="application_logging"/></text:h>
      <text:p text:style-name="Text_20_body">METAMOD logs events that happen in the system. The logging of these events can be used for IT operations and for simplifying development.</text:p>
      <text:h text:style-name="Heading_20_2" text:outline-level="2"><text:bookmark-start text:name="__RefHeading___logging_framework_2"/><text:bookmark-start text:name="logging_framework"/>Logging framework<text:bookmark-end text:name="__RefHeading___logging_framework_2"/><text:bookmark-end text:name="logging_framework"/></text:h>
      <text:p text:style-name="Text_20_body">To provide scalable and standardised logging, METAMOD uses the Log::Log4perl framework in Perl code and the log4php framework in PHP code. Both of these frameworks are ports of the log4j logging framework for Java. </text:p>
      <text:p text:style-name="Text_20_body">It is important to understand how the log4p* frameworks work before you start using them. In particular it is important to understand how categories, levels and appenders work. This article gives a good introduction to the central concepts of the frameworks: <text:a xlink:type="simple" xlink:href="http://www.perl.com/pub/a/2002/09/11/log4perl.html" text:style-name="Internet_20_link" text:visited-style-name="Visited_20_Internet_20_Link">http://www.perl.com/pub/a/2002/09/11/log4perl.html</text:a></text:p>
      <text:h text:style-name="Heading_20_2" text:outline-level="2"><text:bookmark-start text:name="__RefHeading___synopsis_3"/><text:bookmark-start text:name="synopsis"/>Synopsis<text:bookmark-end text:name="__RefHeading___synopsis_3"/><text:bookmark-end text:name="synopsis"/></text:h>
      <text:p text:style-name="Text_20_body">Perl:</text:p>
      <table:table table:style-name="Table">
        <table:table-column table:style-name="odt_auto_style_table_column_1_1"/>
        <table:table-row>
          <table:table-cell office:value-type="string" table:style-name="PluginODTAutoStyle_TableCell_1">
            <text:p text:style-name="Preformatted_20_Text"><text:span text:style-name="highlight_co1">#There are three possbilities for initialising the logger</text:span><text:line-break/> <text:line-break/><text:span text:style-name="highlight_co1"># 1. Initialise it at compile time like this. This method assumes the use of the default master_config.txt file</text:span><text:line-break/><text:span text:style-name="highlight_kw2">use</text:span> Metamod<text:span text:style-name="highlight_sy0">::</text:span><text:span text:style-name="highlight_me2">Config</text:span> <text:a xlink:type="simple" xlink:href="http://perldoc.perl.org/functions/qw.html" text:style-name="Internet_20_link" text:visited-style-name="Visited_20_Internet_20_Link"><text:span text:style-name="highlight_kw3">qw</text:span></text:a><text:span text:style-name="highlight_br0">(</text:span><text:span text:style-name="highlight_sy0">:</text:span>init_logger<text:span text:style-name="highlight_br0">)</text:span><text:span text:style-name="highlight_sy0">;</text:span><text:line-break/> <text:line-break/><text:span text:style-name="highlight_co1"># 2. Use the Metamod::Config object</text:span><text:line-break/><text:span text:style-name="highlight_kw2">use</text:span> Metamod<text:span text:style-name="highlight_sy0">::</text:span><text:span text:style-name="highlight_me2">Config</text:span><text:span text:style-name="highlight_sy0">;</text:span><text:line-break/><text:span text:style-name="highlight_kw1">my</text:span> <text:span text:style-name="highlight_re0">$config</text:span> <text:span text:style-name="highlight_sy0">=</text:span> Metamod<text:span text:style-name="highlight_sy0">::</text:span><text:span text:style-name="highlight_me2">Config</text:span><text:span text:style-name="highlight_sy0">-&gt;</text:span><text:span text:style-name="highlight_kw2">new</text:span><text:span text:style-name="highlight_br0">(</text:span><text:span text:style-name="highlight_br0">)</text:span><text:span text:style-name="highlight_sy0">;</text:span><text:line-break/><text:span text:style-name="highlight_re0">$config</text:span><text:span text:style-name="highlight_sy0">-&gt;</text:span><text:span text:style-name="highlight_me1">initLogger</text:span><text:span text:style-name="highlight_br0">(</text:span><text:span text:style-name="highlight_br0">)</text:span><text:span text:style-name="highlight_sy0">;</text:span> <text:line-break/> <text:line-break/><text:span text:style-name="highlight_co1"># 3. Use the static class function</text:span><text:line-break/><text:span text:style-name="highlight_kw2">use</text:span> Metamod<text:span text:style-name="highlight_sy0">::</text:span><text:span text:style-name="highlight_me2">Config</text:span><text:span text:style-name="highlight_sy0">;</text:span><text:line-break/>Metamod<text:span text:style-name="highlight_sy0">::</text:span><text:span text:style-name="highlight_me2">Config</text:span><text:span text:style-name="highlight_sy0">::</text:span><text:span text:style-name="highlight_me2">staticInitLogger</text:span><text:span text:style-name="highlight_br0">(</text:span><text:span text:style-name="highlight_re0">$path_to_master_config</text:span><text:span text:style-name="highlight_br0">)</text:span><text:span text:style-name="highlight_sy0">;</text:span> <text:span text:style-name="highlight_co1"># or Metamod::Config::staticInitLogger();</text:span><text:line-break/> <text:line-break/><text:span text:style-name="highlight_co1">#after initialisation</text:span><text:line-break/><text:span text:style-name="highlight_kw2">use</text:span> Log<text:span text:style-name="highlight_sy0">::</text:span><text:span text:style-name="highlight_me2">Log4perl</text:span> <text:a xlink:type="simple" xlink:href="http://perldoc.perl.org/functions/qw.html" text:style-name="Internet_20_link" text:visited-style-name="Visited_20_Internet_20_Link"><text:span text:style-name="highlight_kw3">qw</text:span></text:a><text:span text:style-name="highlight_br0">(</text:span>get_logger<text:span text:style-name="highlight_br0">)</text:span><text:span text:style-name="highlight_sy0">;</text:span> <text:span text:style-name="highlight_co1">#this line can be before init as well</text:span><text:line-break/> <text:line-break/><text:span text:style-name="highlight_kw1">my</text:span> <text:span text:style-name="highlight_re0">$logger</text:span> <text:span text:style-name="highlight_sy0">=</text:span> get_logger<text:span text:style-name="highlight_br0">(</text:span><text:span text:style-name="highlight_re0">$category</text:span><text:span text:style-name="highlight_br0">)</text:span><text:span text:style-name="highlight_sy0">;</text:span><text:line-break/><text:span text:style-name="highlight_re0">$logger</text:span><text:span text:style-name="highlight_sy0">-&gt;</text:span><text:span text:style-name="highlight_me1">error</text:span><text:span text:style-name="highlight_br0">(</text:span><text:span text:style-name="highlight_st0">"something wrong just happend<text:span text:style-name="highlight_es0">\n</text:span>"</text:span><text:span text:style-name="highlight_br0">)</text:span><text:span text:style-name="highlight_sy0">;</text:span> <text:span text:style-name="highlight_co1"># remember \n</text:span></text:p>
          </table:table-cell>
        </table:table-row>
      </table:table>
      <text:p text:style-name="Text_20_body">PHP:</text:p>
      <table:table table:style-name="Table">
        <table:table-column table:style-name="odt_auto_style_table_column_2_1"/>
        <table:table-row>
          <table:table-cell office:value-type="string" table:style-name="PluginODTAutoStyle_TableCell_3">
            <text:p text:style-name="Preformatted_20_Text"><text:span text:style-name="highlight_kw2">&lt;?php</text:span><text:line-break/><text:s text:c="2"/><text:span text:style-name="highlight_co2"># There are three possible ways to initialise the logger<text:line-break/></text:span><text:line-break/><text:s text:c="2"/><text:span text:style-name="highlight_co2"># 1. Initialise the default config<text:line-break/></text:span><text:s text:c="2"/><text:span text:style-name="highlight_kw1">require_once</text:span><text:span text:style-name="highlight_br0">(</text:span><text:span text:style-name="highlight_st0">"../funcs/mmConfig.inc"</text:span><text:span text:style-name="highlight_br0">)</text:span><text:span text:style-name="highlight_sy0">;</text:span><text:line-break/> <text:line-break/><text:s text:c="2"/><text:span text:style-name="highlight_re0">$mmConfig</text:span><text:span text:style-name="highlight_sy0">-&gt;</text:span><text:span text:style-name="highlight_me1">initLogger</text:span><text:span text:style-name="highlight_br0">(</text:span><text:span text:style-name="highlight_br0">)</text:span><text:span text:style-name="highlight_sy0">;</text:span> <text:span text:style-name="highlight_co2"># $mmConfig is created when mmConfig.inc is parsed<text:line-break/></text:span> <text:line-break/><text:s text:c="2"/><text:span text:style-name="highlight_co2"># 2. Initialise using a different config<text:line-break/></text:span><text:s text:c="2"/><text:span text:style-name="highlight_kw1">require_once</text:span><text:span text:style-name="highlight_br0">(</text:span><text:span text:style-name="highlight_st0">"../funcs/mmConfig.inc"</text:span><text:span text:style-name="highlight_br0">)</text:span><text:span text:style-name="highlight_sy0">;</text:span> <text:line-break/><text:s text:c="2"/><text:span text:style-name="highlight_re0">$otherConfig</text:span> <text:span text:style-name="highlight_sy0">=</text:span> <text:span text:style-name="highlight_kw2">new</text:span> MMConfig<text:span text:style-name="highlight_br0">(</text:span><text:span text:style-name="highlight_re0">$path_to_other_config</text:span><text:span text:style-name="highlight_br0">)</text:span><text:span text:style-name="highlight_sy0">;</text:span><text:line-break/><text:s text:c="2"/><text:span text:style-name="highlight_re0">$otherConfig</text:span><text:span text:style-name="highlight_sy0">-&gt;</text:span><text:span text:style-name="highlight_me1">initLogger</text:span><text:span text:style-name="highlight_br0">(</text:span><text:span text:style-name="highlight_br0">)</text:span><text:span text:style-name="highlight_sy0">;</text:span><text:line-break/> <text:line-break/><text:s text:c="2"/><text:span text:style-name="highlight_co2"># 3. Initialise using a static function that is basically option 2. reduced to one statement<text:line-break/></text:span><text:s text:c="2"/><text:span text:style-name="highlight_kw1">require_once</text:span><text:span text:style-name="highlight_br0">(</text:span><text:span text:style-name="highlight_st0">"../funcs/mmConfig.inc"</text:span><text:span text:style-name="highlight_br0">)</text:span><text:span text:style-name="highlight_sy0">;</text:span> <text:line-break/><text:s text:c="2"/><text:span text:style-name="highlight_re0">$otherConfig</text:span> <text:span text:style-name="highlight_sy0">=</text:span> MMConfig<text:span text:style-name="highlight_sy0">::</text:span><text:span text:style-name="highlight_me2">getInstanceWithLogger</text:span><text:span text:style-name="highlight_br0">(</text:span><text:span text:style-name="highlight_br0">)</text:span><text:span text:style-name="highlight_sy0">;</text:span><text:line-break/> <text:line-break/><text:s text:c="2"/><text:span text:style-name="highlight_co2"># after the logger is initialised you can do this<text:line-break/></text:span><text:s text:c="2"/><text:span text:style-name="highlight_co2"># Note that you don't need to include the log4php library as that has already been done <text:line-break/></text:span><text:s text:c="2"/><text:span text:style-name="highlight_re0">$logger</text:span> <text:span text:style-name="highlight_sy0">=</text:span> Logger<text:span text:style-name="highlight_sy0">::</text:span><text:span text:style-name="highlight_me2">getLogger</text:span><text:span text:style-name="highlight_br0">(</text:span> <text:span text:style-name="highlight_re0">$category</text:span> <text:span text:style-name="highlight_br0">)</text:span><text:span text:style-name="highlight_sy0">;</text:span><text:line-break/><text:s text:c="2"/><text:span text:style-name="highlight_re0">$logger</text:span><text:span text:style-name="highlight_sy0">-&gt;</text:span><text:span text:style-name="highlight_me1">info</text:span><text:span text:style-name="highlight_br0">(</text:span> <text:span text:style-name="highlight_st_h">'Loggmelding'</text:span> <text:span text:style-name="highlight_br0">)</text:span><text:span text:style-name="highlight_sy0">;</text:span><text:s text:c="4"/><text:line-break/> <text:line-break/><text:span text:style-name="highlight_sy1">?&gt;</text:span></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og::Log4perl and log4php is configured using configuration files. The configuration files used to by the two frameworks are similar to each other, but not identical. For this reason METAMOD uses one or more “meta” configuration files that contains the configuration for both frameworks. The meta configuration is parsed by the script <text:span text:style-name="Source_20_Text">update_logger_config.pl</text:span> that will create log4php_config.ini and log4perl_config.ini.</text:p>
      <text:p text:style-name="Text_20_body">The meta configuration contains lines that start with either log4all, log4php or log4perl. All lines starting with log4all will inserted in the configuration for both PHP and Perl. The log4php and log4perl lines will only be inserted into the configuration file for the respective framework.</text:p>
      <text:p text:style-name="Text_20_body">To make logging setup simple, METAMOD contains a default logging configuration that will be read by <text:span text:style-name="Source_20_Text">update_logger_config.pl</text:span>. This will configure the root logger in the system. In addition you can specify additional configuration files to <text:span text:style-name="Source_20_Text">update_logger_config.pl</text:span> that will also end up in the generated configuration files. A typical use of these additional configuration files is to add debug output in some part of the application.</text:p>
      <text:p text:style-name="Text_20_body">See the documentation of <text:span text:style-name="Source_20_Text">update_logger_config.pl</text:span> for exact usage of the script.</text:p>
      <text:h text:style-name="Heading_20_3" text:outline-level="3"><text:bookmark-start text:name="__RefHeading___example_additional_configuration_5"/><text:bookmark-start text:name="example_additional_configuration"/>Example additional configuration<text:bookmark-end text:name="__RefHeading___example_additional_configuration_5"/><text:bookmark-end text:name="example_additional_configuration"/></text:h>
      <text:p text:style-name="Text_20_body">The following will log debug messages for the <text:span text:style-name="Source_20_Text">metamod.search</text:span> logger for Perl. Note that we take to care to not send the debug message to the root logger.</text:p>
      <text:p text:style-name="Preformatted_20_Text">log4perl.logger.metamod.search=DEBUG, SEARCH_LOGGER<text:line-break/># prevent garbage from reaching the root logger<text:line-break/>log4perl.additivity.metamod.search=0<text:line-break/>log4perl.appender.SEARCH_LOGGER=Log::Log4perl::Appender::File<text:line-break/>log4perl.appender.SEARCH_LOGGER.filename = /some/file<text:line-break/>log4perl.appender.SEARCH_LOGGER.layout=Log::Log4perl::Layout::PatternLayout<text:line-break/>log4perl.appender.SEARCH_LOGGER.layout.ConversionPattern=%F on line: %L msg: %m%n</text:p>
      <text:h text:style-name="Heading_20_3" text:outline-level="3"><text:bookmark-start text:name="__RefHeading___example_screen_appender_6"/><text:bookmark-start text:name="example_screen_appender"/>Example screen appender<text:bookmark-end text:name="__RefHeading___example_screen_appender_6"/><text:bookmark-end text:name="example_screen_appender"/></text:h>
      <text:p text:style-name="Text_20_body">The following configuration will send all log messages to the screen.</text:p>
      <text:p text:style-name="Preformatted_20_Text">log4perl.rootLogger=DEBUG, SCREEN<text:line-break/>log4perl.appender.SCREEN=Log::Log4perl::Appender::Screen<text:line-break/>log4perl.appender.SCREEN.stderr = 1<text:line-break/>log4perl.appender.SCREEN.layout=Log::Log4perl::Layout::PatternLayout<text:line-break/>log4perl.appender.SCREEN.layout.ConversionPattern=[%p] %c %m in %F at line %L%n</text:p>
      <text:h text:style-name="Heading_20_2" text:outline-level="2"><text:bookmark-start text:name="__RefHeading___levels_7"/><text:bookmark-start text:name="levels"/>Levels<text:bookmark-end text:name="__RefHeading___levels_7"/><text:bookmark-end text:name="levels"/></text:h>
      <text:p text:style-name="Text_20_body">METAMOD uses the following log levels with the following definition.</text:p>
      <text:list text:style-name="List_20_1" text:continue-numbering="false">
        <text:list-item>
          <text:p text:style-name="List_20_1_Content_First"> FATAL: requires instant human assistance (IT operations). For instance full disks, lack of connection to database servers, file servers or LDAP.</text:p>
        </text:list-item>
        <text:list-item>
          <text:p text:style-name="List_20_1_Content"> ERROR: serious error, but isolated to current task/request. Does not affect entire METAMOD instance. IT operations should be notified.</text:p>
          <text:list text:style-name="List_20_1">
            <text:list-item>
              <text:p text:style-name="List_20_1_Content"> Exceptions, even if caught later</text:p>
            </text:list-item>
          </text:list>
        </text:list-item>
        <text:list-item>
          <text:p text:style-name="List_20_1_Content"> WARNING: Might be an error, but not necessarily. Should be looked at to see if it is an actual problem.</text:p>
          <text:list text:style-name="List_20_1">
            <text:list-item>
              <text:p text:style-name="List_20_1_Content"> milder Exceptions, usually caught</text:p>
            </text:list-item>
          </text:list>
        </text:list-item>
        <text:list-item>
          <text:p text:style-name="List_20_1_Content"> INFO: Used to track main application use in production:</text:p>
          <text:list text:style-name="List_20_1">
            <text:list-item>
              <text:p text:style-name="List_20_1_Content"> tracking user</text:p>
              <text:list text:style-name="List_20_1">
                <text:list-item>
                  <text:p text:style-name="List_20_1_Content"> log in</text:p>
                </text:list-item>
                <text:list-item>
                  <text:p text:style-name="List_20_1_Content"> log out</text:p>
                </text:list-item>
                <text:list-item>
                  <text:p text:style-name="List_20_1_Content"> generate/update directories</text:p>
                </text:list-item>
              </text:list>
            </text:list-item>
            <text:list-item>
              <text:p text:style-name="List_20_1_Content"> tracking of data:</text:p>
              <text:list text:style-name="List_20_1">
                <text:list-item>
                  <text:p text:style-name="List_20_1_Content"> uploads (ftp/http (which user?))</text:p>
                </text:list-item>
                <text:list-item>
                  <text:p text:style-name="List_20_1_Content"> moving</text:p>
                </text:list-item>
                <text:list-item>
                  <text:p text:style-name="List_20_1_Content"> deletion</text:p>
                </text:list-item>
              </text:list>
            </text:list-item>
            <text:list-item>
              <text:p text:style-name="List_20_1_Content"> tracking of metadata</text:p>
              <text:list text:style-name="List_20_1">
                <text:list-item>
                  <text:p text:style-name="List_20_1_Content"> source (ncdigest, harvest), ownertag</text:p>
                </text:list-item>
                <text:list-item>
                  <text:p text:style-name="List_20_1_Content"> installing/changing xml-files</text:p>
                </text:list-item>
                <text:list-item>
                  <text:p text:style-name="List_20_1_Content"> changes of xmd-metadata (which user?)</text:p>
                </text:list-item>
                <text:list-item>
                  <text:p text:style-name="List_20_1_Content"> uploading to search-database(s)</text:p>
                </text:list-item>
              </text:list>
            </text:list-item>
            <text:list-item>
              <text:p text:style-name="List_20_1_Content">  other statistics?</text:p>
            </text:list-item>
          </text:list>
        </text:list-item>
        <text:list-item>
          <text:p text:style-name="List_20_1_Content_Last"> DEBUG: Free to be used by the developers as they see fit during development. DEBUG logging should rarely be used in production.</text:p>
        </text:list-item>
      </text:list>
      <text:h text:style-name="Heading_20_2" text:outline-level="2"><text:bookmark-start text:name="__RefHeading___categories_8"/><text:bookmark-start text:name="categories"/>Categories<text:bookmark-end text:name="__RefHeading___categories_8"/><text:bookmark-end text:name="categories"/></text:h>
      <text:p text:style-name="Text_20_body">METAMOD uses the following categories for log messages. The categories correspond with the main parts of the application.</text:p>
      <text:list text:style-name="List_20_1" text:continue-numbering="false">
        <text:list-item>
          <text:p text:style-name="List_20_1_Content_First"> metamod</text:p>
          <text:list text:style-name="List_20_1">
            <text:list-item>
              <text:p text:style-name="List_20_1_Content"> search</text:p>
            </text:list-item>
            <text:list-item>
              <text:p text:style-name="List_20_1_Content"> harvest</text:p>
            </text:list-item>
            <text:list-item>
              <text:p text:style-name="List_20_1_Content"> oai-pmh</text:p>
            </text:list-item>
            <text:list-item>
              <text:p text:style-name="List_20_1_Content"> upload</text:p>
            </text:list-item>
            <text:list-item>
              <text:p text:style-name="List_20_1_Content"> base</text:p>
            </text:list-item>
            <text:list-item>
              <text:p text:style-name="List_20_1_Content"> adm</text:p>
            </text:list-item>
            <text:list-item>
              <text:p text:style-name="List_20_1_Content_Last"> common</text:p>
            </text:list-item>
          </text:list>
        </text:list-item>
      </text:list>
      <text:p text:style-name="Text_20_body">In log4php each level in the logger hierarchy is separated using dots. Example: <text:span text:style-name="Source_20_Text">metamod.search</text:span>.</text:p>
      <text:p text:style-name="Text_20_body">In Log::Log4perl each level in the hierarchy is separeted using double colons. Example: <text:span text:style-name="Source_20_Text">metamod::search</text:span>.</text:p>
      <text:h text:style-name="Heading_20_2" text:outline-level="2"><text:bookmark-start text:name="__RefHeading___appenders_9"/><text:bookmark-start text:name="appenders"/>Appenders<text:bookmark-end text:name="__RefHeading___appenders_9"/><text:bookmark-end text:name="appenders"/></text:h>
      <text:p text:style-name="Text_20_body">By default METAMOD uses two appenders. One for logging just FATAL and ERROR messages and one for logging all messages in the same file.</text:p>
      <text:h text:style-name="Heading_20_2" text:outline-level="2"><text:bookmark-start text:name="__RefHeading___metamod_configuration_variables_10"/><text:bookmark-start text:name="metamod_configuration_variables"/>METAMOD configuration variables<text:bookmark-end text:name="__RefHeading___metamod_configuration_variables_10"/><text:bookmark-end text:name="metamod_configuration_variables"/></text:h>
      <text:p text:style-name="Text_20_body">The following configuration variables in the METAMOD configuration file is used to configure the logging.</text:p>
      <text:list text:style-name="List_20_1" text:continue-numbering="false">
        <text:list-item>
          <text:p text:style-name="List_20_1_Content_First"> LOG4PERL_CONFIG: The configuration file used to configure Log::Log4perl</text:p>
        </text:list-item>
        <text:list-item>
          <text:p text:style-name="List_20_1_Content"> LOG4PERL_WATCH_TIME: The number of seconds between each time Log::Log4perl should check for changes to the log configuration.</text:p>
        </text:list-item>
        <text:list-item>
          <text:p text:style-name="List_20_1_Content"> LOG4PHP_CONFIG: The configuration file used to configure log4php.</text:p>
        </text:list-item>
        <text:list-item>
          <text:p text:style-name="List_20_1_Content_Last"> LOG4ALL_SYSTEM_LOG: The file that the root logger will log to.</text:p>
        </text:list-item>
      </text:list>
      <text:h text:style-name="Heading_20_2" text:outline-level="2"><text:bookmark-start text:name="__RefHeading___runtime_configuration_changes_11"/><text:bookmark-start text:name="runtime_configuration_changes"/>Runtime configuration changes<text:bookmark-end text:name="__RefHeading___runtime_configuration_changes_11"/><text:bookmark-end text:name="runtime_configuration_changes"/></text:h>
      <text:p text:style-name="Text_20_body">The configuration files will be watched for changes so it is possible to change the logging configuration at runtime without restarting the application. This is for instance useful for turning on debugging in a production system.</text:p>
      <text:h text:style-name="Heading_20_2" text:outline-level="2"><text:bookmark-start text:name="__RefHeading___monitoring_12"/><text:bookmark-start text:name="monitoring"/>Monitoring<text:bookmark-end text:name="__RefHeading___monitoring_12"/><text:bookmark-end text:name="monitoring"/></text:h>
      <text:p text:style-name="Text_20_body">The monitoring of logs is the responsibility of IT operations and is not implemented by METAMOD it 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es0" style:family="text">
      <style:text-properties fo:color="#000099"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border="0pt none"/>
    </style:style>
    <style:style style:name="highlight_st_h" style:family="text">
      <style:text-properties fo:color="#ff0000"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logging</dc:title>
  </office:meta>
</office:document-meta>
</file>