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install"/><text:bookmark-start text:name="__RefHeading___how_to_configure_and_install_1"/><text:bookmark-start text:name="how_to_configure_and_install"/>How to configure and install<text:bookmark-end text:name="__RefHeading___how_to_configure_and_install_1"/><text:bookmark-end text:name="how_to_configure_and_install"/></text:h>
      <text:h text:style-name="Heading_20_2" text:outline-level="2"><text:bookmark-start text:name="__RefHeading___dependencies_2"/><text:bookmark-start text:name="dependencies"/>Dependencies<text:bookmark-end text:name="__RefHeading___dependencies_2"/><text:bookmark-end text:name="dependencies"/></text:h>
      <text:p text:style-name="Text_20_body">This software depends on the following external software which is not part
of the METAMOD 2.x distribution:</text:p>
      <text:list text:style-name="List_20_1" text:continue-numbering="false">
        <text:list-item>
          <text:p text:style-name="List_20_1_Content_First"> Linux operating system. METAMOD 2.x might work on other UNIX-like operating systems, but this is not tested.</text:p>
        </text:list-item>
        <text:list-item>
          <text:p text:style-name="List_20_1_Content"> PostgreSQL database system. Tested on version 8.1</text:p>
        </text:list-item>
        <text:list-item>
          <text:p text:style-name="List_20_1_Content"> Apache 2.x web server with PHP 5.x installed</text:p>
        </text:list-item>
        <text:list-item>
          <text:p text:style-name="List_20_1_Content"> Perl v5.8 with the following Perl modules: File::Copy, File::Path, XML::Simple, Data::Dumper, DBI, POSIX, warnings, Geo::Proj4, Fcntl, Mail::Mailer, PDL, PDL::Char, PDL::NetCDF, integer</text:p>
        </text:list-item>
        <text:list-item>
          <text:p text:style-name="List_20_1_Content_Last"> NetCDF software: ncdump and ncgen</text:p>
        </text:list-item>
      </text:list>
      <text:h text:style-name="Heading_20_2" text:outline-level="2"><text:bookmark-start text:name="__RefHeading___directory_structure_3"/><text:bookmark-start text:name="directory_structure"/>Directory structure<text:bookmark-end text:name="__RefHeading___directory_structure_3"/><text:bookmark-end text:name="directory_structure"/></text:h>
      <text:p text:style-name="Text_20_body">The top METAMOD 2.x directory 
is divided into one subdirectory for each module (base, search, upload and
quest). In addition, one subdirectory (app) contains an example application.</text:p>
      <text:p text:style-name="Text_20_body">The module directories shares a common structure. During installation of an
application, a new directory is created (the target directory), and all module
directories are merged into this target directory. In each module directory
there is a htdocs subdirectory. The htdocs directories for all the selected
modules are in the same way merged into one htdocs subdirectory in the target
directory.  To avoid name collisions, the actual HTML and PHP files etc. are
contained within subdirectories of the htdocs directory. For example, all such
files are contained in the directory htdocs/sch for the METAMODSEARCH module,
and htdocs/upl for the METAMODUPLOAD module. On the target directory, there
will be a htdocs directory containing both the sch and the upl subdirectories.
Some htdocs subdirectories may be shared among several modules. For example,
the METAMODBASE module and the METAMODQUEST module both have files in the adm
subdirectory. Special care must be taken for these files to avoid name
collisions.</text:p>
      <text:p text:style-name="Text_20_body">Each module directory must also contain a file 'filelist.txt' which
lists all files comprising the module.</text:p>
      <text:p text:style-name="Text_20_body">The app directory contains one subdirectory for each application. In each
of these application directories there must be a configuration file called
'master_config.txt', and a 'filelist.txt' file containing a list of files
that are specific for the application (image files, style sheets etc.).
Application directories may also be found outside the METAMOD 2.x source tre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he source files within the METAMOD2 directories contain a variety of file
types (PHP, Perl, HTML/XHTML, CSS and shell-script files, some of
them with embedded SQL). The source files are not intended to be used 
directly, but must be modified and copied to a target directory tree before
the application can run. The reason for this is to apply a unified
configuration method for all the different file types.</text:p>
      <text:p text:style-name="Text_20_body">The following file is the master configuration file for one application <text:span text:style-name="Source_20_Text">master_config.txt</text:span>. This file contains lines as follows:</text:p>
      <text:p text:style-name="Preformatted_20_Text">VARNAME = VALUE</text:p>
      <text:p text:style-name="Text_20_body"><text:span text:style-name="Source_20_Text">VARNAME</text:span> must be all uppercase letters [A-Z], underline or digits. Any number 
of white space characters may separate <text:span text:style-name="Source_20_Text">VARNAME</text:span> and <text:span text:style-name="Source_20_Text">=</text:span>, and also <text:span text:style-name="Source_20_Text">=</text:span> and
<text:span text:style-name="Source_20_Text">VALUE</text:span>. <text:span text:style-name="Source_20_Text">VALUE</text:span> starts with the first non-whitespace character and ends with
the last non-whitespace character on the line. Additional lines may be
appended to <text:span text:style-name="Source_20_Text">VALUE</text:span> immediately after the initial <text:span text:style-name="Source_20_Text">VARNAME = ...</text:span> line. Such
lines must start with a space character. No whitespace are removed from such
appended lines.</text:p>
      <text:p text:style-name="Text_20_body">In addition, comment lines, starting with <text:span text:style-name="Source_20_Text">#</text:span>, may be found. Blank lines are 
ignored.</text:p>
      <text:p text:style-name="Text_20_body">In the source files, all text strings like:</text:p>
      <text:p text:style-name="Preformatted_20_Text">[==VARNAME==]</text:p>
      <text:p text:style-name="Text_20_body">will be substituted with the corresponding value when the files are modified and
moved to the target directory. Such text strings may alo be found within <text:span text:style-name="Source_20_Text">VALUE</text:span>
strings, and they will be substituted as appropriate.</text:p>
      <text:p text:style-name="Text_20_body">One variable is mandatory in master_config.txt: <text:span text:style-name="Source_20_Text">TARGET_DIRECTORY</text:span>. This is the
directory name of the top level of the target directory tree.</text:p>
      <text:p text:style-name="Text_20_body">The following variables are used to select the modules that will comprise the
application. They also identify the absolute path of the source directory for
each module:</text:p>
      <text:p text:style-name="Preformatted_20_Text">METAMODBASE_DIRECTORY<text:s text:c="5"/><text:line-break/>METAMODSEARCH_DIRECTORY <text:line-break/>METAMODUPLOAD_DIRECTORY <text:line-break/>METAMODQUEST_DIRECTORY </text:p>
      <text:p text:style-name="Text_20_body">If any of these variables are missing, the corresponding modules will not be part
of the application.</text:p>
      <text:p text:style-name="Text_20_body">Each application delivering data to a database (an application with the
METAMODUPLOAD and/or the METAMODQUEST module) must have a short acronym
that uniquely identify the application for the database. This acronym is
included in the master_config.txt file as the value of variable APPLICATION_ID.</text:p>
      <text:h text:style-name="Heading_20_2" text:outline-level="2"><text:bookmark-start text:name="__RefHeading___installation_5"/><text:bookmark-start text:name="installation"/>Installation<text:bookmark-end text:name="__RefHeading___installation_5"/><text:bookmark-end text:name="installation"/></text:h>
      <text:p text:style-name="Text_20_body">To install an application, the following installation script (located in the top
METAMOD2 directory) should be run with one argument:</text:p>
      <text:p text:style-name="Preformatted_20_Text">update_target.pl application_directory</text:p>
      <text:p text:style-name="Text_20_body">The argument is the absolute or relative path of the directory containing the
<text:span text:style-name="Source_20_Text">master_config.txt</text:span> file for the application.</text:p>
      <text:p text:style-name="Text_20_body">For each module selected by the configuration file, there is a <text:span text:style-name="Source_20_Text">filelist.txt</text:span> list
of files in the corresponding module directory. The installation script will copy
all the files in these lists to the target directory tree (given by
<text:span text:style-name="Source_20_Text">TARGET_DIRECTORY</text:span> in the configuration file). In the same way, files in the 
application specific <text:span text:style-name="Source_20_Text">filelist.txt</text:span> file (located in the application directory)
will be copied to the target directory tree. If any file name collision occur
between the module file lists and the application file list, the file in the
application file list is used. Thus, it is possible to substitute any file
in any module with an application specific file, although this mechanism is 
primarily meant for image files, style sheets etc. Name collisions between files
from different modules are supposed not to occur.</text:p>
      <text:p text:style-name="Text_20_body">While copying the files, the script will perform all substitutions prescribed
in the configuration file. The script will only copy files that are
modified later than the corresponding target files (or the target file does not
exist). Directories will be created as needed.</text:p>
      <text:p text:style-name="Text_20_body">If any of these files should not be substituted according to the configuration
file (e.g. a binary file), the file name must be prepended with <text:span text:style-name="Source_20_Text">=</text:span> in 
<text:span text:style-name="Source_20_Text">filelist.txt</text:span>.</text:p>
      <text:p text:style-name="Text_20_body">The file pathes in each <text:span text:style-name="Source_20_Text">filelist.txt</text:span> file must all be relative to the 
corresponding top module directory (or the application directory). The copied
files will keep these relative pathes on the the target directory.</text:p>
      <text:h text:style-name="Heading_20_2" text:outline-level="2"><text:bookmark-start text:name="__RefHeading___multiple_target_files_6"/><text:bookmark-start text:name="multiple_target_files"/>Multiple target files<text:bookmark-end text:name="__RefHeading___multiple_target_files_6"/><text:bookmark-end text:name="multiple_target_files"/></text:h>
      <text:p text:style-name="Text_20_body">It is possible to use the configuration file to produce several target files
from a single source file. This is done using the special directives:</text:p>
      <text:p text:style-name="Preformatted_20_Text">!substitute_to_file_with_new_name sourcefilepath =&gt; targetfilepath<text:line-break/>!end_substitute_to_file_with_new_name</text:p>
      <text:p text:style-name="Text_20_body">The <text:span text:style-name="Source_20_Text">sourcefilepath</text:span> must be a relative file path found in one of the 
<text:span text:style-name="Source_20_Text">filelist.txt</text:span> files, and <text:span text:style-name="Source_20_Text">targetfilepath</text:span> must also be a relative file path,
but it is not required to exist in any <text:span text:style-name="Source_20_Text">filelist.txt</text:span> file. The source file
(given by <text:span text:style-name="Source_20_Text">sourcefilepath</text:span>) will be modified and copied to the target file
(given by <text:span text:style-name="Source_20_Text">targetfilepath</text:span>) using the ordinary substitution directives in
the configuration file. In addition to these substitutions, any substitution
directive between the <text:span text:style-name="Source_20_Text">!substitute_to_file_with_new_name</text:span> directive and the
corresponding <text:span text:style-name="Source_20_Text">!end_substitute_to_file_with_new_name</text:span> directive will be
performed. Note that these substitution directives will not affect any of the
other files produced by the installation script.</text:p>
      <text:p text:style-name="Text_20_body">By using these special directives several times for the same source file,
and varying the target file name between each use, several target files are
produced from the same source file, and they will have different content
depending on the in-between substitution directives found for each target
fi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install</dc:title>
  </office:meta>
</office:document-meta>
</file>