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tamod:history"/><text:bookmark-start text:name="__RefHeading___history_1"/><text:bookmark-start text:name="history"/>History<text:bookmark-end text:name="__RefHeading___history_1"/><text:bookmark-end text:name="history"/></text:h>
      <text:p text:style-name="Text_20_body">During 2001/2002, the Norwegian Meteorological Institute (METNO) implemented a web based tool (MetaMod) for searching data archived under the NoSerC project (<text:a xlink:type="simple" xlink:href="http://noserc.met.no/" text:style-name="Internet_20_link" text:visited-style-name="Visited_20_Internet_20_Link">http://noserc.met.no/</text:a>). This tool was adapted for the DAMOCLES project in 2006/2007. The web interface and the overall functionality of the tool were very much improved during the DAMOCLES development, and just a small part of the original code base has remained unchanged. Other projects at METNO have also contributed to the development process. The software is now named METAMOD 2.x, to distinguish it from the original MetaMod tool that is still occasionally maintained.</text:p>
      <text:h text:style-name="Heading_20_2" text:outline-level="2"><text:bookmark-start text:name="__RefHeading___news_archive_2"/><text:bookmark-start text:name="news_archive"/>News Archive<text:bookmark-end text:name="__RefHeading___news_archive_2"/><text:bookmark-end text:name="news_archive"/></text:h>
      <text:list text:style-name="List_20_1" text:continue-numbering="false">
        <text:list-item>
          <text:p text:style-name="List_20_1_Content_First"> Aug 7 2001: Initial revision of METAMOD 1.1</text:p>
        </text:list-item>
        <text:list-item>
          <text:p text:style-name="List_20_1_Content"> Dec 14 2005: Last commit in METAMOD 1.x codebase</text:p>
        </text:list-item>
        <text:list-item>
          <text:p text:style-name="List_20_1_Content_Last"> Jun 23 2008: Initial revision of METAMOD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metamod:history</dc:title>
  </office:meta>
</office:document-meta>
</file>