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features"/><text:bookmark-start text:name="__RefHeading___features_1"/><text:bookmark-start text:name="features"/>Features<text:bookmark-end text:name="__RefHeading___features_1"/><text:bookmark-end text:name="features"/></text:h>
      <text:list text:style-name="List_20_1" text:continue-numbering="false">
        <text:list-item>
          <text:p text:style-name="List_20_1_Content_First"> PostGRES metadatabase</text:p>
        </text:list-item>
        <text:list-item>
          <text:p text:style-name="List_20_1_Content"> Browsing/search interface to metadatabase</text:p>
        </text:list-item>
        <text:list-item>
          <text:p text:style-name="List_20_1_Content"> PHP interactive file uploading</text:p>
        </text:list-item>
        <text:list-item>
          <text:p text:style-name="List_20_1_Content"> Configurable forms interface for submission of information/questionnaires etc</text:p>
        </text:list-item>
        <text:list-item>
          <text:p text:style-name="List_20_1_Content"> Automatic parsing of metadata from NetCDF/CF files</text:p>
        </text:list-item>
        <text:list-item>
          <text:p text:style-name="List_20_1_Content"> Interfacing with <text:a xlink:type="simple" xlink:href="http://www.odendap.org/" text:style-name="Internet_20_link" text:visited-style-name="Visited_20_Internet_20_Link">OpeNDAP</text:a> or <text:a xlink:type="simple" xlink:href="http://www.unidata.ucar.edu/Projects/THREDDS/tech/TDS.html" text:style-name="Internet_20_link" text:visited-style-name="Visited_20_Internet_20_Link">THREDDS Data Server</text:a></text:p>
        </text:list-item>
        <text:list-item>
          <text:p text:style-name="List_20_1_Content_Last"> Modularised for interfacing with other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features</dc:title>
  </office:meta>
</office:document-meta>
</file>