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features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PostgreSQL database for metadata</text:p>
        </text:list-item>
        <text:list-item>
          <text:p text:style-name="List_20_1_Content"> Web-based browsing and search interface to metadatabase</text:p>
        </text:list-item>
        <text:list-item>
          <text:p text:style-name="List_20_1_Content"> Visualization of data using WMS maps and timeseries plots</text:p>
        </text:list-item>
        <text:list-item>
          <text:p text:style-name="List_20_1_Content"> Web-based interactive file uploading</text:p>
        </text:list-item>
        <text:list-item>
          <text:p text:style-name="List_20_1_Content"> Web-based (interactive and batch) file download with transformation options (reprojection and subsetting)</text:p>
        </text:list-item>
        <text:list-item>
          <text:p text:style-name="List_20_1_Content"> Automated file uploading through FTP</text:p>
        </text:list-item>
        <text:list-item>
          <text:p text:style-name="List_20_1_Content"> Configurable forms interface for submitting metadata and other information</text:p>
        </text:list-item>
        <text:list-item>
          <text:p text:style-name="List_20_1_Content"> Automatic extraction of metadata from NetCDF/CF files</text:p>
        </text:list-item>
        <text:list-item>
          <text:p text:style-name="List_20_1_Content"> Automatic checking of metadata with feedback to the data provider</text:p>
        </text:list-item>
        <text:list-item>
          <text:p text:style-name="List_20_1_Content"> Manual manipulation of metadata</text:p>
        </text:list-item>
        <text:list-item>
          <text:p text:style-name="List_20_1_Content"> Interfacing with <text:a xlink:type="simple" xlink:href="http://www.odendap.org/" text:style-name="Internet_20_link" text:visited-style-name="Visited_20_Internet_20_Link">OpeNDAP</text:a> or <text:a xlink:type="simple" xlink:href="http://www.unidata.ucar.edu/Projects/THREDDS/tech/TDS.html" text:style-name="Internet_20_link" text:visited-style-name="Visited_20_Internet_20_Link">THREDDS Data Server</text:a></text:p>
        </text:list-item>
        <text:list-item>
          <text:p text:style-name="List_20_1_Content"> Modularised for interfacing with other systems</text:p>
        </text:list-item>
        <text:list-item>
          <text:p text:style-name="List_20_1_Content_Last"> <text:a xlink:type="simple" xlink:href="http://www.openarchives.org/OAI/openarchivesprotocol.html" text:style-name="Internet_20_link" text:visited-style-name="Visited_20_Internet_20_Link">OAI-PMH</text:a> sup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features</dc:title>
  </office:meta>
</office:document-meta>
</file>