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faq"/><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2" text:outline-level="2"><text:bookmark-start text:name="__RefHeading___features_2"/><text:bookmark-start text:name="features"/>Features<text:bookmark-end text:name="__RefHeading___features_2"/><text:bookmark-end text:name="features"/></text:h>
      <text:h text:style-name="Heading_20_3" text:outline-level="3"><text:bookmark-start text:name="__RefHeading___what_is_the_purpose_of_metamod_3"/><text:bookmark-start text:name="what_is_the_purpose_of_metamod"/>What is the purpose of METAMOD?<text:bookmark-end text:name="__RefHeading___what_is_the_purpose_of_metamod_3"/><text:bookmark-end text:name="what_is_the_purpose_of_metamod"/></text:h>
      <text:p text:style-name="Text_20_body">METAMOD was initially developed to support scientific projects with data management. Development has focused on a cost effective system where several projects or operational services can share the same backend while maintaining a custom built user interface specific for each project. One METAMOD implementation may support many METAMOD instances. The first instance always own the database and some maintenance and configuration aspects are only available through this instance.</text:p>
      <text:h text:style-name="Heading_20_3" text:outline-level="3"><text:bookmark-start text:name="__RefHeading___what_are_the_main_features_of_metamod_4"/><text:bookmark-start text:name="what_are_the_main_features_of_metamod"/>What are the main features of METAMOD?<text:bookmark-end text:name="__RefHeading___what_are_the_main_features_of_metamod_4"/><text:bookmark-end text:name="what_are_the_main_features_of_metamod"/></text:h>
      <text:p text:style-name="Text_20_body">METAMOD was developed to support data management focusing on:</text:p>
      <text:list text:style-name="Numbering_20_1" text:continue-numbering="false">
        <text:list-item>
          <text:p text:style-name="Numbering_20_1_Content_First"> Metadata handling</text:p>
          <text:list text:style-name="Numbering_20_1">
            <text:list-item>
              <text:p text:style-name="Numbering_20_1_Content"> Human and machine interfaces</text:p>
            </text:list-item>
            <text:list-item>
              <text:p text:style-name="Numbering_20_1_Content"> Import/export using standardised interfaces</text:p>
            </text:list-item>
          </text:list>
        </text:list-item>
        <text:list-item>
          <text:p text:style-name="Numbering_20_1_Content"> Support for dataset uploading</text:p>
          <text:list text:style-name="Numbering_20_1">
            <text:list-item>
              <text:p text:style-name="Numbering_20_1_Content"> Interactive and automated</text:p>
              <text:list text:style-name="Numbering_20_1">
                <text:list-item>
                  <text:p text:style-name="Numbering_20_1_Content"> Through web interface, FTP, scp etc</text:p>
                </text:list-item>
              </text:list>
            </text:list-item>
            <text:list-item>
              <text:p text:style-name="Numbering_20_1_Content"> Ad hoc and regular data streams</text:p>
            </text:list-item>
            <text:list-item>
              <text:p text:style-name="Numbering_20_1_Content"> Configurable conformance check of NetCDF/CF files uploaded</text:p>
            </text:list-item>
          </text:list>
        </text:list-item>
        <text:list-item>
          <text:p text:style-name="Numbering_20_1_Content"> Automatic extraction of metadata from datasets uploaded</text:p>
          <text:list text:style-name="Numbering_20_1">
            <text:list-item>
              <text:p text:style-name="Numbering_20_1_Content"> When uploaded as NetCDF/CF following the convention of METAMOD</text:p>
            </text:list-item>
          </text:list>
        </text:list-item>
        <text:list-item>
          <text:p text:style-name="Numbering_20_1_Content"> Connection to online datasets</text:p>
          <text:list text:style-name="Numbering_20_1">
            <text:list-item>
              <text:p text:style-name="Numbering_20_1_Content_Last"> METAMOD is usually linked to a THREDDS Data Server actually serving the data sets</text:p>
            </text:list-item>
          </text:list>
        </text:list-item>
      </text:list>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how_do_i_change_the_runtime_environment_6"/><text:bookmark-start text:name="how_do_i_change_the_runtime_environment"/>How do I change the runtime environment?<text:bookmark-end text:name="__RefHeading___how_do_i_change_the_runtime_environment_6"/><text:bookmark-end text:name="how_do_i_change_the_runtime_environment"/></text:h>
      <text:p text:style-name="Text_20_body">The runtime environment is generated during installation of the software (see the README file coming with the software for details). Basically the following procedure is used to set up a METAMOD instance:</text:p>
      <text:list text:style-name="Numbering_20_1" text:continue-numbering="false">
        <text:list-item>
          <text:p text:style-name="Numbering_20_1_Content_First"> Edit <text:span text:style-name="Source_20_Text">master_config.txt</text:span> under <text:span text:style-name="Source_20_Text">app/&lt;appname&gt;</text:span></text:p>
        </text:list-item>
        <text:list-item>
          <text:p text:style-name="Numbering_20_1_Content"> Run <text:span text:style-name="Source_20_Text">update_target.pl</text:span> found in source code using the user owning the web server</text:p>
          <text:list text:style-name="Numbering_20_1">
            <text:list-item>
              <text:p text:style-name="Numbering_20_1_Content"> This creates a runtime source code tree located as defined within <text:span text:style-name="Source_20_Text">master_config.txt</text:span></text:p>
            </text:list-item>
          </text:list>
        </text:list-item>
        <text:list-item>
          <text:p text:style-name="Numbering_20_1_Content"> If a first time set up, run <text:span text:style-name="Source_20_Text">create_and_load_all.sh</text:span> located within the runtime source code tree directory <text:span text:style-name="Source_20_Text">init</text:span></text:p>
        </text:list-item>
        <text:list-item>
          <text:p text:style-name="Numbering_20_1_Content"> Run <text:span text:style-name="Source_20_Text">prepare_runtime_env.sh</text:span> located within runtime source code tree root directory</text:p>
        </text:list-item>
        <text:list-item>
          <text:p text:style-name="Numbering_20_1_Content_Last"> Start the system by running <text:span text:style-name="Source_20_Text">metamodInit.sh</text:span> located in the runtime source code tree root directory</text:p>
        </text:list-item>
      </text:list>
      <text:p text:style-name="Text_20_body">If changes are made to <text:span text:style-name="Source_20_Text">master_config.txt</text:span>, repeat steps 1, 2, 4 and 5 and remember that all scripts need to be run as the user owning the web server. In step 5 use e.g. <text:span text:style-name="Source_20_Text">sudo -u wwwuser ./metamodInit.sh restart</text:span> or the two step procedure of first stopping and then starting the server.</text:p>
      <text:h text:style-name="Heading_20_3" text:outline-level="3"><text:bookmark-start text:name="__RefHeading___how_do_i_change_the_appearance_of_the_web_interface_7"/><text:bookmark-start text:name="how_do_i_change_the_appearance_of_the_web_interface"/>How do I change the appearance of the web interface?<text:bookmark-end text:name="__RefHeading___how_do_i_change_the_appearance_of_the_web_interface_7"/><text:bookmark-end text:name="how_do_i_change_the_appearance_of_the_web_interface"/></text:h>
      <text:p text:style-name="Text_20_body">The visual appearance of METAMOD is determined by style sheets and contents of the <text:span text:style-name="Source_20_Text">master_config.txt</text:span> file. Style sheets are located in the directory named <text:span text:style-name="Source_20_Text">htdocs</text:span> within the runtime source code directory of METAMOD. Appearance of most of the web pages, including buttons can be changed by changing the corresponding style elements within the following style sheets:</text:p>
      <text:list text:style-name="Numbering_20_1" text:continue-numbering="false">
        <text:list-item>
          <text:p text:style-name="Numbering_20_1_Content_First"> <text:span text:style-name="Source_20_Text">htdocs/style.css</text:span> - Main style sheet determining the appearance of main menus and containers.</text:p>
        </text:list-item>
        <text:list-item>
          <text:p text:style-name="Numbering_20_1_Content"> <text:span text:style-name="Source_20_Text">htdocs/sch/style.css</text:span> - Style sheet used by the search interface.</text:p>
        </text:list-item>
        <text:list-item>
          <text:p text:style-name="Numbering_20_1_Content"> <text:span text:style-name="Source_20_Text">htdocs/upl/style.css</text:span> - Style sheet used by the upload interface.</text:p>
        </text:list-item>
        <text:list-item>
          <text:p text:style-name="Numbering_20_1_Content_Last"> <text:span text:style-name="Source_20_Text">htdocs/qst/style.css</text:span> - Style sheet used by the quest interface.</text:p>
        </text:list-item>
      </text:list>
      <text:h text:style-name="Heading_20_3" text:outline-level="3"><text:bookmark-start text:name="__RefHeading___how_do_i_change_the_menus_of_the_metamod_web_interface_8"/><text:bookmark-start text:name="how_do_i_change_the_menus_of_the_metamod_web_interface"/>How do I change the menus of the METAMOD web interface?<text:bookmark-end text:name="__RefHeading___how_do_i_change_the_menus_of_the_metamod_web_interface_8"/><text:bookmark-end text:name="how_do_i_change_the_menus_of_the_metamod_web_interface"/></text:h>
      <text:p text:style-name="Text_20_body">METAMOD has two main menu containers. One top left (available within all modules) and one left (mainly in the search module and the upload). The top left menu is set up using the <text:span text:style-name="Source_20_Text">APP_MENU</text:span> tag of the <text:span text:style-name="Source_20_Text">master_config.txt</text:span>. </text:p>
      <text:p text:style-name="Text_20_body">The search module menu is configured using the <text:span text:style-name="Source_20_Text">SEARCH_CATEGORY_SEQUENCE</text:span> of the <text:span text:style-name="Source_20_Text">master_config.txt</text:span>. This is configured using numbers (defined within the file <text:span text:style-name="Source_20_Text">searchdata.xml</text:span>) where the following mapping apply by default<text:note text:id="ftn0" text:note-class="footnote"><text:note-citation text:label="1)">1)</text:note-citation><text:note-body><text:p text:style-name="Footnote">can be changed by changing the content of <text:span text:style-name="Source_20_Text">searchdata.xml</text:span></text:p></text:note-body></text:note>:</text:p>
      <text:list text:style-name="Numbering_20_1" text:continue-numbering="false">
        <text:list-item>
          <text:p text:style-name="Numbering_20_1_Content_First"> Activity type</text:p>
        </text:list-item>
        <text:list-item>
          <text:p text:style-name="Numbering_20_1_Content"> Area</text:p>
        </text:list-item>
        <text:list-item>
          <text:p text:style-name="Numbering_20_1_Content"> Variables (hidden)</text:p>
        </text:list-item>
        <text:list-item>
          <text:p text:style-name="Numbering_20_1_Content"> Topics and variables</text:p>
        </text:list-item>
        <text:list-item>
          <text:p text:style-name="Numbering_20_1_Content"> TBW</text:p>
        </text:list-item>
        <text:list-item>
          <text:p text:style-name="Numbering_20_1_Content"> TBW</text:p>
        </text:list-item>
        <text:list-item>
          <text:p text:style-name="Numbering_20_1_Content"> Institutions</text:p>
        </text:list-item>
        <text:list-item>
          <text:p text:style-name="Numbering_20_1_Content"> Datacollection period</text:p>
        </text:list-item>
        <text:list-item>
          <text:p text:style-name="Numbering_20_1_Content"> Map search</text:p>
        </text:list-item>
        <text:list-item>
          <text:p text:style-name="Numbering_20_1_Content_Last"> Operational status</text:p>
        </text:list-item>
      </text:list>
      <text:p text:style-name="Text_20_body">In addition the keyword <text:span text:style-name="Source_20_Text">Fulltext</text:span> can be used.</text:p>
      <text:p text:style-name="Text_20_body">In order to add new search categories the following sequence is required:</text:p>
      <text:list text:style-name="Numbering_20_1" text:continue-numbering="false">
        <text:list-item>
          <text:p text:style-name="Numbering_20_1_Content_First"> Edit the file <text:span text:style-name="Source_20_Text">searchdata.xml</text:span> (located within directory <text:span text:style-name="Source_20_Text">app/&lt;appname&gt;/staticdata</text:span>)</text:p>
        </text:list-item>
        <text:list-item>
          <text:p text:style-name="Numbering_20_1_Content_Last"> Reinitialise the static part of the database by running the script <text:span text:style-name="Source_20_Text">import_searchdata.pl</text:span> which is located in the runtime directory <text:span text:style-name="Source_20_Text">&lt;appname&gt;/scripts</text:span> with <text:span text:style-name="Source_20_Text">searchdata.xml</text:span> as input</text:p>
        </text:list-item>
      </text:list>
      <text:p text:style-name="Text_20_body">If several METAMOD instances are using the same database, this has to be done in the METAMOD instance that actually own the database. If the database has been running for a while, reinitialisation may take some time during which the METAMOD instances using the database will be unavailable.</text:p>
      <text:h text:style-name="Heading_20_3" text:outline-level="3"><text:bookmark-start text:name="__RefHeading___how_do_i_configure_the_conformance_check_for_netcdfcf_files_9"/><text:bookmark-start text:name="how_do_i_configure_the_conformance_check_for_netcdfcf_files"/>How do I configure the conformance check for NetCDF/CF files?<text:bookmark-end text:name="__RefHeading___how_do_i_configure_the_conformance_check_for_netcdfcf_files_9"/><text:bookmark-end text:name="how_do_i_configure_the_conformance_check_for_netcdfcf_files"/></text:h>
      <text:p text:style-name="Text_20_body"><draw:frame draw:style-name="media" draw:name="0" text:anchor-type="as-char" draw:z-index="0" svg:width="2.1166666666667cm" svg:height="0.396875cm"><draw:image xlink:href="Pictures/2b93fba37ff85462196b55b83bddc2b0.gif" xlink:type="simple" xlink:show="embed" xlink:actuate="onLoad"/></draw:frame></text:p>
      <text:h text:style-name="Heading_20_2" text:outline-level="2"><text:bookmark-start text:name="__RefHeading___operation_and_maintenance_10"/><text:bookmark-start text:name="operation_and_maintenance"/>Operation and maintenance<text:bookmark-end text:name="__RefHeading___operation_and_maintenance_10"/><text:bookmark-end text:name="operation_and_maintenance"/></text:h>
      <text:h text:style-name="Heading_20_3" text:outline-level="3"><text:bookmark-start text:name="__RefHeading___which_metadata_standards_are_supported_11"/><text:bookmark-start text:name="which_metadata_standards_are_supported"/>Which metadata standards are supported<text:bookmark-end text:name="__RefHeading___which_metadata_standards_are_supported_11"/><text:bookmark-end text:name="which_metadata_standards_are_supported"/></text:h>
      <text:p text:style-name="Text_20_body">The <text:a xlink:type="simple" xlink:href="https://wiki.met.no/metamod/xml-format" text:style-name="Internet_20_link" text:visited-style-name="Visited_20_Internet_20_Link">XMD-files used within METAMOD</text:a> has a tag that identifies the metadata standard used. Currently the following standards are supported:</text:p>
      <text:list text:style-name="List_20_1" text:continue-numbering="false">
        <text:list-item>
          <text:p text:style-name="List_20_1_Content_First"> GCMD DIF</text:p>
        </text:list-item>
        <text:list-item>
          <text:p text:style-name="List_20_1_Content"> ISO19115</text:p>
        </text:list-item>
        <text:list-item>
          <text:p text:style-name="List_20_1_Content_Last"> MM2</text:p>
        </text:list-item>
      </text:list>
      <text:p text:style-name="Text_20_body">The native format of METAMOD is MM2 and this is connected to the datamodel used in the database. As of version 2.13 work is ongoing to support a new format named MMD which makes translation to DIF and ISO easier. For a new format to be supported, modifications of the software is required.</text:p>
      <text:h text:style-name="Heading_20_3" text:outline-level="3"><text:bookmark-start text:name="__RefHeading___how_do_i_remove_datasets_12"/><text:bookmark-start text:name="how_do_i_remove_datasets"/>How do I remove datasets?<text:bookmark-end text:name="__RefHeading___how_do_i_remove_datasets_12"/><text:bookmark-end text:name="how_do_i_remove_datasets"/></text:h>
      <text:p text:style-name="Text_20_body">The best solution is to use the administration interface (require login and appropriate user rights) and the “Dataset manager”. Within this interface datasets can be deactivated. they will still be in the database, but will be invisible. Sometimes conflicts between datasets may arise (due to naming conventions) which may require a full reinitialisation of the database. If a dataset is to be permanently removed, remove the XML and XMD files from the webrun directory and follow the steps under How do I reinitialise the database?. This require access to the webrun directory at the server running METAMOD.</text:p>
      <text:p text:style-name="Text_20_body">Unused or obsolete metadata files may be removed from the XML directory. Any warnings caused by this will be removed after full reinitialisation of the database.</text:p>
      <text:h text:style-name="Heading_20_3" text:outline-level="3"><text:bookmark-start text:name="__RefHeading___how_do_i_edit_metadata_13"/><text:bookmark-start text:name="how_do_i_edit_metadata"/>How do I edit metadata?<text:bookmark-end text:name="__RefHeading___how_do_i_edit_metadata_13"/><text:bookmark-end text:name="how_do_i_edit_metadata"/></text:h>
      <text:p text:style-name="Text_20_body"><draw:frame draw:style-name="media" draw:name="1" text:anchor-type="as-char" draw:z-index="1" svg:width="2.1166666666667cm" svg:height="0.396875cm"><draw:image xlink:href="Pictures/2b93fba37ff85462196b55b83bddc2b0.gif" xlink:type="simple" xlink:show="embed" xlink:actuate="onLoad"/></draw:frame> - A new editor has been developed, but not fully integrated yet. </text:p>
      <text:p text:style-name="Text_20_body">The preferred solution is to use the metadata editor included in the software. This is launched using the “File upload” menu and the option “Dataset administration”. Login and appropriate privileges are required.</text:p>
      <text:p text:style-name="Text_20_body">Sometimes, the solution above is insufficient. Under such conditions, direct modification of metadata and import of these from the webrun directory using <text:span text:style-name="Source_20_Text">import_datasets</text:span> may be an option. This option should be used with care! </text:p>
      <text:h text:style-name="Heading_20_3" text:outline-level="3"><text:bookmark-start text:name="__RefHeading___how_do_i_control_visualisation_and_transformation_of_datasets_14"/><text:bookmark-start text:name="how_do_i_control_visualisation_and_transformation_of_datasets"/>How do I control visualisation and transformation of datasets<text:bookmark-end text:name="__RefHeading___how_do_i_control_visualisation_and_transformation_of_datasets_14"/><text:bookmark-end text:name="how_do_i_control_visualisation_and_transformation_of_datasets"/></text:h>
      <text:p text:style-name="Text_20_body">Visualisation and transformation of datasets are configured through metadata. </text:p>
      <text:p text:style-name="Text_20_body">For OGC WMS to be activated for a dataset a section similar to the one below is required.</text:p>
      <text:p text:style-name="Preformatted_20_Text"><text:s text:c="2"/>&lt;wmsInfo xmlns:w="http://www.met.no/schema/metamod/ncWmsSetup"&gt;<text:line-break/><text:s text:c="4"/>&lt;w:ncWmsSetup url="%THREDDS_DATAREF%" aggregate_url="http://thredds.nersc.no/thredds/wms/normap/arctic25km_seaice_aggr" xsi:schemaLocation="http://www.met.no/schema/metamod/ncWmsSetup ncWmsSetup.xsd "&gt;<text:line-break/><text:s text:c="6"/>&lt;w:displayArea crs="EPSG:32661" left="-1000000" right="5000000" bottom="-1000000" top="5000000"/&gt;<text:line-break/><text:s text:c="6"/>&lt;w:layer name="NORSEX" style="BOXFILL/rainbow"/&gt;<text:line-break/><text:s text:c="6"/>&lt;w:layer name="NASA_Team" style="BOXFILL/rainbow"/&gt;<text:line-break/><text:s text:c="6"/>&lt;w:layer name="Bristol" style="BOXFILL/rainbow"/&gt;<text:line-break/><text:s text:c="6"/>&lt;w:layer name="Bootstrap" style="BOXFILL/rainbow"/&gt;<text:line-break/><text:s text:c="4"/>&lt;/w:ncWmsSetup&gt;<text:line-break/><text:s text:c="2"/>&lt;/wmsInfo&gt;</text:p>
      <text:p text:style-name="Text_20_body">This section describes the initial view to present and the layers that are available. If the number of layers should be truncated, add <text:span text:style-name="Source_20_Text">maxlayers=“0”</text:span> to <text:span text:style-name="Source_20_Text">ncWmsSetup</text:span>'. In the displayArea field, coordinate need to be provided in the coordinates of the map projection defined (using EPSG codes).</text:p>
      <text:p text:style-name="Text_20_body">To enable transformation of a gridded dataset, add <text:span text:style-name="Source_20_Text">dataref_OPENDAP</text:span> to MM2 metadata or edit e.g. dif2MM2.xslt to reflect this variable.</text:p>
      <text:p text:style-name="Text_20_body">If the dataset is not a gridded dataset, but e.g. a timeseries, addition of a MM2 field named <text:span text:style-name="Source_20_Text">timeseries</text:span> will remove the transform button and add Timeseries and ASCII buttons which are used to visualise a timeseries or download it as ASCII formatted data. The format of the timeseries field is of the form</text:p>
      <text:p text:style-name="Preformatted_20_Text">&lt;metadata name="timeseries"&gt;time,sea_ice_extent&lt;/metadata&gt;</text:p>
      <text:p text:style-name="Text_20_body">Where the first variable is used as the X axis. The others (up to two) will be plotted on the Y axis.</text:p>
      <text:h text:style-name="Heading_20_3" text:outline-level="3"><text:bookmark-start text:name="__RefHeading___how_do_i_reinitialise_the_database_15"/><text:bookmark-start text:name="how_do_i_reinitialise_the_database"/>How do I reinitialise the database?<text:bookmark-end text:name="__RefHeading___how_do_i_reinitialise_the_database_15"/><text:bookmark-end text:name="how_do_i_reinitialise_the_database"/></text:h>
      <text:p text:style-name="Text_20_body">Use the following recipe (information in &lt;&gt; to be substituted as appropriate):</text:p>
      <text:list text:style-name="Numbering_20_1" text:continue-numbering="false">
        <text:list-item>
          <text:p text:style-name="Numbering_20_1_Content_First"> sudo /etc/init.d/metamodServices-&lt;implementation&gt; stop</text:p>
        </text:list-item>
        <text:list-item>
          <text:p text:style-name="Numbering_20_1_Content"> sudo /etc/init.d/catalyst-&lt;implementation&gt; stop</text:p>
        </text:list-item>
        <text:list-item>
          <text:p text:style-name="Numbering_20_1_Content"> sudo -u &lt;web server owner&gt; &lt;implementation directory&gt;/base/init/create_and_load_all.sh &lt;configuration directory&gt;</text:p>
        </text:list-item>
        <text:list-item>
          <text:p text:style-name="Numbering_20_1_Content"> sudo /etc/init.d/metamodServices-&lt;implementation&gt; start</text:p>
        </text:list-item>
        <text:list-item>
          <text:p text:style-name="Numbering_20_1_Content_Last"> sudo /etc/init.d/catalyst-&lt;implementation&gt; start</text:p>
        </text:list-item>
      </text:list>
      <text:h text:style-name="Heading_20_3" text:outline-level="3"><text:bookmark-start text:name="__RefHeading___manual_modification_of_metadata_16"/><text:bookmark-start text:name="manual_modification_of_metadata"/>Manual modification of metadata<text:bookmark-end text:name="__RefHeading___manual_modification_of_metadata_16"/><text:bookmark-end text:name="manual_modification_of_metadata"/></text:h>
      <text:p text:style-name="Text_20_body">This is possible provided the user has the correct priveliges. XML-files in the XML-directory may be edited manually and inserted in the database utilising the script <text:span text:style-name="Source_20_Text">import_dataset.pl</text:span>. This can also be used to include metadata harvested from an external system. </text:p>
      <text:h text:style-name="Heading_20_2" text:outline-level="2"><text:bookmark-start text:name="__RefHeading___metadata_exchange_17"/><text:bookmark-start text:name="metadata_exchange"/>Metadata exchange<text:bookmark-end text:name="__RefHeading___metadata_exchange_17"/><text:bookmark-end text:name="metadata_exchange"/></text:h>
      <text:h text:style-name="Heading_20_3" text:outline-level="3"><text:bookmark-start text:name="__RefHeading___which_metadata_exchange_protocols_do_metamod_support_18"/><text:bookmark-start text:name="which_metadata_exchange_protocols_do_metamod_support"/>Which metadata exchange protocols do METAMOD support?<text:bookmark-end text:name="__RefHeading___which_metadata_exchange_protocols_do_metamod_support_18"/><text:bookmark-end text:name="which_metadata_exchange_protocols_do_metamod_support"/></text:h>
      <text:p text:style-name="Text_20_body"><text:a xlink:type="simple" xlink:href="http://www.openarchives.org/" text:style-name="Internet_20_link" text:visited-style-name="Visited_20_Internet_20_Link">Open Archive Initiative Protocol for metadata harvesting</text:a> has been supported for a time. Support for <text:a xlink:type="simple" xlink:href="http://www.iso.org/iso/catalogue_detail.htm?csnumber=27446" text:style-name="Internet_20_link" text:visited-style-name="Visited_20_Internet_20_Link">ISO23950</text:a>/Z39.50 (SRU implementation) is currently under implementation and is expected in the next release.</text:p>
      <text:h text:style-name="Heading_20_3" text:outline-level="3"><text:bookmark-start text:name="__RefHeading___which_metadata_standards_do_metamod_support_19"/><text:bookmark-start text:name="which_metadata_standards_do_metamod_support"/>Which metadata standards do METAMOD support?<text:bookmark-end text:name="__RefHeading___which_metadata_standards_do_metamod_support_19"/><text:bookmark-end text:name="which_metadata_standards_do_metamod_support"/></text:h>
      <text:p text:style-name="Text_20_body">METAMOD use an internal metadata standard that is mapped to <text:a xlink:type="simple" xlink:href="http://dublincore.org/" text:style-name="Internet_20_link" text:visited-style-name="Visited_20_Internet_20_Link">Dublin Core</text:a>, <text:a xlink:type="simple" xlink:href="http://gcmd.nasa.gov/User/difguide/difman.html" text:style-name="Internet_20_link" text:visited-style-name="Visited_20_Internet_20_Link">GCMD DIF</text:a> and ISO19115<text:note text:id="ftn1" text:note-class="footnote"><text:note-citation text:label="2)">2)</text:note-citation><text:note-body><text:p text:style-name="Footnote">Not fully testetd yet</text:p></text:note-body></text:note>.</text:p>
      <text:h text:style-name="Heading_20_3" text:outline-level="3"><text:bookmark-start text:name="__RefHeading___what_is_the_structure_of_the_metamod_metadata_xml_files_20"/><text:bookmark-start text:name="what_is_the_structure_of_the_metamod_metadata_xml_files"/>What is the structure of the metamod metadata xml files?<text:bookmark-end text:name="__RefHeading___what_is_the_structure_of_the_metamod_metadata_xml_files_20"/><text:bookmark-end text:name="what_is_the_structure_of_the_metamod_metadata_xml_files"/></text:h>
      <text:p text:style-name="Text_20_body">Information and schemata of the metadata-files used since Metamod 2.1 can be found under <text:a xlink:type="simple" xlink:href="https://wiki.met.no/metamod/xml-format" text:style-name="Internet_20_link" text:visited-style-name="Visited_20_Internet_20_Link">XML format for dataset descriptions</text:a>.</text:p>
      <text:h text:style-name="Heading_20_3" text:outline-level="3"><text:bookmark-start text:name="__RefHeading___where_do_i_get_the_metadata_as_difiso19115_21"/><text:bookmark-start text:name="where_do_i_get_the_metadata_as_difiso19115"/>Where do I get the metadata as dif/iso19115<text:bookmark-end text:name="__RefHeading___where_do_i_get_the_metadata_as_difiso19115_21"/><text:bookmark-end text:name="where_do_i_get_the_metadata_as_difiso19115"/></text:h>
      <text:p text:style-name="Text_20_body"><text:a xlink:type="simple" xlink:href="http://your.metamod.installation/pmh/oai2.php?verb=ListRecords&amp;metadataPrefix=iso19115" text:style-name="Internet_20_link" text:visited-style-name="Visited_20_Internet_20_Link">http://your.metamod.installation/pmh/oai2.php?verb=ListRecords&amp;metadataPrefix=iso19115</text:a></text:p>
      <text:h text:style-name="Heading_20_3" text:outline-level="3"><text:bookmark-start text:name="__RefHeading___how_should_metadata_in_the_database_be_mapped_to_a_dif_xml_22"/><text:bookmark-start text:name="how_should_metadata_in_the_database_be_mapped_to_a_dif_xml"/>How should metadata in the database be mapped to a DIF XML?<text:bookmark-end text:name="__RefHeading___how_should_metadata_in_the_database_be_mapped_to_a_dif_xml_22"/><text:bookmark-end text:name="how_should_metadata_in_the_database_be_mapped_to_a_dif_xml"/></text:h>
      <text:p text:style-name="Text_20_body">The metadata structure is configurable, so this question must relate to a specific application of the database. The answer below is based on the applications implemented at met.no, which corresponds more or less to the EXAMPLE application available as part of the SVN source tree.</text:p>
      <text:p text:style-name="Text_20_body">The METAMODPMH module contain a translation from the database to DIF XML. For the time being, this translation is implemented in a PHP script oaidp-config.php. This script contains an array which defines the translation:</text:p>
      <text:p text:style-name="Preformatted_20_Text"><text:s text:c="6"/>$key_conversion = array(<text:line-break/><text:s text:c="9"/>'!DS_name 1', 'Entry_ID', '',<text:line-break/><text:s text:c="9"/>'title', 'Entry_Title', '',<text:line-break/><text:s text:c="9"/>'PI_name', 'Data_Set_Citation Dataset_Creator', '',<text:line-break/><text:s text:c="9"/>'title', 'Data_Set_Citation Dataset_Title', '',<text:line-break/><text:s text:c="9"/>'institution', 'Data_Set_Citation Dataset_Publisher', '',<text:line-break/><text:s text:c="9"/>'dataref', 'Data_Set_Citation Online_Resource', '',<text:line-break/><text:s text:c="9"/>'variable', '*Parameters Category', 'EARTH SCIENCE',<text:line-break/><text:s text:c="9"/>'variable 1', 'Parameters Topic', '',<text:line-break/><text:s text:c="9"/>'variable 2', 'Parameters Term', '',<text:line-break/><text:s text:c="9"/>'variable 3', 'Parameters Variable_Level_1', '',<text:line-break/><text:s text:c="9"/>'variable', 'Parameters Detailed_Variable', '',<text:line-break/><text:s text:c="9"/>'topiccategory', 'ISO_Topic_Category', '',<text:line-break/><text:s text:c="9"/>'keywords', 'Keyword', '',<text:line-break/><text:s text:c="9"/>'datacollection_period 1', 'Temporal_Coverage Start_Date', '',<text:line-break/><text:s text:c="9"/>'datacollection_period 2', 'Temporal_Coverage Stop_Date', '',<text:line-break/><text:s text:c="9"/>'southernmost_latitude', 'Spatial_Coverage Southernmost_Latitude', '',<text:line-break/><text:s text:c="9"/>'northernmost_latitude', 'Spatial_Coverage Northernmost_Latitude', '',<text:line-break/><text:s text:c="9"/>'westernmost_longitude', 'Spatial_Coverage Westernmost_Longitude', '',<text:line-break/><text:s text:c="9"/>'easternmost_longitude', 'Spatial_Coverage Easternmost_Longitude', '',<text:line-break/><text:s text:c="9"/>'area 1', '*Location Location_Category', '',<text:line-break/><text:s text:c="9"/>'area 2', 'Location Location_Type', '',<text:line-break/><text:s text:c="9"/>'area 3', 'Location Location_Subregion1', '',<text:line-break/><text:s text:c="9"/>'area 4', 'Location Detailed_Location', '',<text:line-break/><text:s text:c="9"/>'latitude_resolution 1', 'Data_Resolution Latitude_Resolution', '',<text:line-break/><text:s text:c="9"/>'longitude_resolution 1', 'Data_Resolution Longitude_Resolution', '',<text:line-break/><text:s text:c="9"/>'!DS_ownertag 1', 'Project Short_Name', '',<text:line-break/><text:s text:c="9"/>'distribution_statement', 'Access_Constraints', '',<text:line-break/><text:s text:c="9"/>'institution', 'Originating_Center', '',<text:line-break/><text:s text:c="9"/>'', 'Data_Center Data_Center_Name Short_Name', 'met.no',<text:line-break/><text:s text:c="9"/>'', 'Data_Center Data_Center_Name Long_Name', 'Norwegian Meteorological Institute',<text:line-break/><text:s text:c="9"/>'', 'Data_Center Data_Center_URL', 'http://met.no/',<text:line-break/><text:s text:c="9"/>'', 'Data_Center Personnel Role', 'DATA CENTER CONTACT',<text:line-break/><text:s text:c="9"/>'', 'Data_Center Personnel First_Name', 'Egil',<text:line-break/><text:s text:c="9"/>'', 'Data_Center Personnel Last_Name', 'Støren',<text:line-break/><text:s text:c="9"/>'', 'Data_Center Personnel Phone', '+4722963000',<text:line-break/><text:s text:c="9"/>'', 'Data_Center Personnel Contact_Address Address', "Norwegian Meteorological Institute\nP.O. Box 43\nBlindern",<text:line-break/><text:s text:c="9"/>'', 'Data_Center Personnel Contact_Address City', 'Oslo',<text:line-break/><text:s text:c="9"/>'', 'Data_Center Personnel Contact_Address Postal_Code', 'N-0313',<text:line-break/><text:s text:c="9"/>'', 'Data_Center Personnel Contact_Address Country', 'Norway',<text:line-break/><text:s text:c="9"/>'references', 'Reference', '',<text:line-break/><text:s text:c="9"/>'abstract', 'Summary', '',<text:line-break/><text:s text:c="9"/>'', 'Metadata_Name', 'CEOS IDN DIF',<text:line-break/><text:s text:c="9"/>'', 'Metadata_Version', '9.7',<text:line-break/><text:s text:c="9"/>'!DS_datestamp', 'Last_DIF_Revision_Date', '',<text:line-break/><text:s text:c="9"/>'', 'Private', 'False',<text:line-break/><text:s text:c="6"/>);</text:p>
      <text:p text:style-name="Text_20_body">In this array, triples of three consecutive elements (starting with elements 0, 1 and 2 on the first line) constitute the translation of one metadata item in the database to one XML element in the DIF.</text:p>
      <text:p text:style-name="Text_20_body">Each triple comprise the following components:</text:p>
      <text:list text:style-name="Numbering_20_1" text:continue-numbering="false">
        <text:list-item>
          <text:p text:style-name="Numbering_20_1_Content_First"> Name of metadata type in the database (or an empty string)</text:p>
        </text:list-item>
        <text:list-item>
          <text:p text:style-name="Numbering_20_1_Content"> Sequence of element names used in the DIF</text:p>
        </text:list-item>
        <text:list-item>
          <text:p text:style-name="Numbering_20_1_Content_Last"> Constant value</text:p>
        </text:list-item>
      </text:list>
      <text:p text:style-name="Text_20_body">If these three components has, for example, the following contenet:</text:p>
      <text:p text:style-name="Preformatted_20_Text">'institution', 'Data_Set_Citation Dataset_Publisher', '',</text:p>
      <text:p text:style-name="Text_20_body">and “METNO Norwegian Meteorological Institute” is the value in the database found for the 'institution' metadata type, then the following text will be part of the DIF XML:</text:p>
      <text:p text:style-name="Preformatted_20_Text">&lt;DIF ...&gt;<text:line-break/><text:s text:c="2"/>...<text:line-break/><text:s text:c="2"/>&lt;Data_Set_Citation&gt;<text:line-break/><text:s text:c="4"/>...<text:line-break/><text:s text:c="4"/>&lt;Dataset_Publisher&gt;METNO Norwegian Meteorological Institute&lt;/Dataset_Publisher&gt;<text:line-break/><text:s text:c="4"/>...<text:line-break/><text:s text:c="2"/>&lt;/Data_Set_Citation&gt;<text:line-break/><text:s text:c="2"/>...<text:line-break/>&lt;/DIF&gt;</text:p>
      <text:p text:style-name="Text_20_body">The sequence of triples in the array define the sequence of the elements in the DIF XML. If possible, one triple will use the same higher level XML elements as the previous triple.</text:p>
      <text:p text:style-name="Text_20_body">These points constitute the general rule, but some special rules apply:</text:p>
      <text:list text:style-name="Numbering_20_1" text:continue-numbering="false">
        <text:list-item>
          <text:p text:style-name="Numbering_20_1_Content_First"> If an '!' prepends the metadata type name, the name represents a field name in the Datasts table instead.</text:p>
        </text:list-item>
        <text:list-item>
          <text:p text:style-name="Numbering_20_1_Content"> If the third component in the triple (the constant value) is non-empty, it is used as the value in the DIF XML. The first component will then usually be empty.</text:p>
        </text:list-item>
        <text:list-item>
          <text:p text:style-name="Numbering_20_1_Content"> A number may follow the metadata type name. This indicate a spacial conversion of the metadata value in the database. This conversion is implemented in the get_exception.php routine.</text:p>
        </text:list-item>
        <text:list-item>
          <text:p text:style-name="Numbering_20_1_Content"> If several consecutive triples have the same metadata type name, they will appear as consecutive elements in the DIF XML. When this is the case, different conversions of the metatdata value will take place (indicated by a number as explained above).</text:p>
        </text:list-item>
        <text:list-item>
          <text:p text:style-name="Numbering_20_1_Content"> Several metadata values for the same metadata type and dataset, produce several DIF XML elements.</text:p>
        </text:list-item>
        <text:list-item>
          <text:p text:style-name="Numbering_20_1_Content_Last"> An asterix (*) prepending an element name in the sequence of element names will force the start of a new DIF XML element at this level. (Othervise, new elements will, if possible, add to an already started higher level element).</text:p>
        </text:list-item>
      </text:list>
      <text:h text:style-name="Heading_20_2" text:outline-level="2"><text:bookmark-start text:name="__RefHeading___file_formats_23"/><text:bookmark-start text:name="file_formats"/>File formats<text:bookmark-end text:name="__RefHeading___file_formats_23"/><text:bookmark-end text:name="file_formats"/></text:h>
      <text:h text:style-name="Heading_20_3" text:outline-level="3"><text:bookmark-start text:name="__RefHeading___file_formats_relevance_for_metamod_24"/><text:bookmark-start text:name="file_formats_relevance_for_metamod"/>File formats relevance for METAMOD<text:bookmark-end text:name="__RefHeading___file_formats_relevance_for_metamod_24"/><text:bookmark-end text:name="file_formats_relevance_for_metamod"/></text:h>
      <text:p text:style-name="Text_20_body">METAMOD is essentially agnostic concerning file formats. However, as mentioned below, METAMOD has extended support for data uploaded as NetCDF/CF following the requirements of METAMOD.</text:p>
      <text:p text:style-name="Text_20_body">Basically METAMOD can relate to any file as long as the metadata are created manually and uploaded, but metadata can be extracted automatically from NetCDF/CF files. </text:p>
      <text:h text:style-name="Heading_20_3" text:outline-level="3"><text:bookmark-start text:name="__RefHeading___netcdfcf_25"/><text:bookmark-start text:name="netcdfcf"/>NetCDF/CF<text:bookmark-end text:name="__RefHeading___netcdfcf_25"/><text:bookmark-end text:name="netcdfcf"/></text:h>
      <text:p text:style-name="Text_20_body">METAMOD has extended support for NetCDF/CF files where conformance checks and automatic extraction of metadata are supported. Some relevant information concerning NetCDF/CF can be found here:</text:p>
      <text:list text:style-name="List_20_1" text:continue-numbering="false">
        <text:list-item>
          <text:p text:style-name="List_20_1_Content_First"> <text:a xlink:type="simple" xlink:href="http://www.unidata.ucar.edu/software/netcdf/" text:style-name="Internet_20_link" text:visited-style-name="Visited_20_Internet_20_Link">NetCDF</text:a></text:p>
        </text:list-item>
        <text:list-item>
          <text:p text:style-name="List_20_1_Content"> <text:a xlink:type="simple" xlink:href="http://www.unidata.ucar.edu/software/netcdf/docs/BestPractices.html" text:style-name="Internet_20_link" text:visited-style-name="Visited_20_Internet_20_Link">NetCDF - best practises</text:a></text:p>
        </text:list-item>
        <text:list-item>
          <text:p text:style-name="List_20_1_Content"> <text:a xlink:type="simple" xlink:href="http://www.cfconventions.org/" text:style-name="Internet_20_link" text:visited-style-name="Visited_20_Internet_20_Link">CF metadata standard</text:a></text:p>
          <text:list text:style-name="List_20_1">
            <text:list-item>
              <text:p text:style-name="List_20_1_Content"> <text:a xlink:type="simple" xlink:href="http://cf-pcmdi.llnl.gov/documents/other/cf_overview_viewgraphs.pdf" text:style-name="Internet_20_link" text:visited-style-name="Visited_20_Internet_20_Link">CF Overview (Talk)</text:a></text:p>
            </text:list-item>
            <text:list-item>
              <text:p text:style-name="List_20_1_Content"> <text:a xlink:type="simple" xlink:href="http://cf-pcmdi.llnl.gov/documents/other/cf_overview_article.pdf" text:style-name="Internet_20_link" text:visited-style-name="Visited_20_Internet_20_Link">CF Overview (Paper)</text:a></text:p>
            </text:list-item>
          </text:list>
        </text:list-item>
        <text:list-item>
          <text:p text:style-name="List_20_1_Content_Last"> <text:a xlink:type="simple" xlink:href="http://nco.sourceforge.net/" text:style-name="Internet_20_link" text:visited-style-name="Visited_20_Internet_20_Link">NetCDF Operator</text:a> provides useful software e.g. to concatenate files</text:p>
        </text:list-item>
      </text:list>
      <text:h text:style-name="Heading_20_3" text:outline-level="3"><text:bookmark-start text:name="__RefHeading___cdl_26"/><text:bookmark-start text:name="cdl"/>CDL<text:bookmark-end text:name="__RefHeading___cdl_26"/><text:bookmark-end text:name="cdl"/></text:h>
      <text:p text:style-name="Text_20_body">Common Data Language provides an ASCII representation of NetCDF files. METAMOD do support direct upload of CDL files and will perform the same conformance checks in CDL as on NetCDF/CF files, as well as conversion to NetCDF/CF.</text:p>
      <text:h text:style-name="Heading_20_3" text:outline-level="3"><text:bookmark-start text:name="__RefHeading___netcdfcf_global_attributes_27"/><text:bookmark-start text:name="netcdfcf_global_attributes"/>NetCDF/CF global attributes<text:bookmark-end text:name="__RefHeading___netcdfcf_global_attributes_27"/><text:bookmark-end text:name="netcdfcf_global_attributes"/></text:h>
      <text:p text:style-name="Text_20_body">The following global attributes are required in NetCDF/CF files uploaded through METAMOD for proper stewardship. Please note that this is a minimum requirement and is subject to change (some proposed changes are indicated below).</text:p>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Purpose</text:p>
          </table:table-cell>
          <table:table-cell office:value-type="string" table:style-name="tableheader">
            <text:p text:style-name="Table_20_Heading">Status</text:p>
          </table:table-cell>
          <table:table-cell office:value-type="string" table:style-name="tableheader">
            <text:p text:style-name="Table_20_Heading">Comment</text:p>
          </table:table-cell>
        </table:table-row>
        <table:table-row>
          <table:table-cell office:value-type="string" table:style-name="tablecell">
            <text:p text:style-name="tablealignleft">title</text:p>
          </table:table-cell>
          <table:table-cell office:value-type="string" table:style-name="tablecell">
            <text:p text:style-name="tablealignleft">A short description of the data set</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abstract</text:p>
          </table:table-cell>
          <table:table-cell office:value-type="string" table:style-name="tablecell">
            <text:p text:style-name="tablealignleft">A short summary of the data collection activity and data set. This element may alternatively be provided as the global attribute “comment” in a NetCDF file.</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topiccategory</text:p>
          </table:table-cell>
          <table:table-cell office:value-type="string" table:style-name="tablecell">
            <text:p text:style-name="tablealignleft">A blank separated list of topic keywords describing the dataset. </text:p>
            <text:p text:style-name="Preformatted_20_Text">biota<text:line-break/>climatologyMeteorologyAtmosphere<text:line-break/>environment<text:line-break/>geoscientificinformation<text:line-break/>imageryBaseMapsEarthCover<text:line-break/>inlandWaters<text:line-break/>oceans<text:line-break/>society</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keywords</text:p>
          </table:table-cell>
          <table:table-cell office:value-type="string" table:style-name="tablecell">
            <text:p text:style-name="tablealignleft">A blank separated list of keywords describing the dataset. <draw:frame draw:style-name="media" draw:name="2" text:anchor-type="as-char" draw:z-index="2" svg:width="2.1166666666667cm" svg:height="0.396875cm"><draw:image xlink:href="Pictures/2b93fba37ff85462196b55b83bddc2b0.gif" xlink:type="simple" xlink:show="embed" xlink:actuate="onLoad"/></draw:frame></text:p>
          </table:table-cell>
          <table:table-cell office:value-type="string" table:style-name="tablecell">
            <text:p text:style-name="tablealignleft">Active, TBR</text:p>
          </table:table-cell>
          <table:table-cell office:value-type="string" table:style-name="tablecell">
            <text:p text:style-name="tablealignleft">Controlled vocabulary</text:p>
          </table:table-cell>
        </table:table-row>
        <table:table-row>
          <table:table-cell office:value-type="string" table:style-name="tablecell">
            <text:p text:style-name="tablealignleft">gcmd_keywords</text:p>
          </table:table-cell>
          <table:table-cell office:value-type="string" table:style-name="tablecell">
            <text:p text:style-name="tablealignleft">Newline separated list of GCMD scientific keywords describing the various variables. This will be used to categorize the datasets according to the “Topics and variables” menu selection in the metadata search facility. If proper standard names have been used for the variables, data will be mapped for search under Topics and variables even without the gcmd_keywords attribute. <draw:frame draw:style-name="media" draw:name="3" text:anchor-type="as-char" draw:z-index="3" svg:width="2.1166666666667cm" svg:height="0.396875cm"><draw:image xlink:href="Pictures/2b93fba37ff85462196b55b83bddc2b0.gif" xlink:type="simple" xlink:show="embed" xlink:actuate="onLoad"/></draw:frame></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row>
          <table:table-cell office:value-type="string" table:style-name="tablecell">
            <text:p text:style-name="tablealignleft">activity_type</text:p>
          </table:table-cell>
          <table:table-cell office:value-type="string" table:style-name="tablecell">
            <text:p text:style-name="tablealignleft">Comma separated list of activity types. Current vocabulary includes </text:p>
            <text:p text:style-name="Preformatted_20_Text">Moored instrument<text:line-break/>Cruise<text:line-break/>Aircraft<text:line-break/>Model run<text:line-break/>Land station<text:line-break/>Ice station<text:line-break/>Submersible<text:line-break/>Float<text:line-break/>Space borne instrument<text:line-break/>Other</text:p>
          </table:table-cell>
          <table:table-cell office:value-type="string" table:style-name="tablecell">
            <text:p text:style-name="tablealignleft">Active</text:p>
          </table:table-cell>
          <table:table-cell office:value-type="string" table:style-name="tablecell">
            <text:p text:style-name="tablealignleft">Controlled vocabulary, should be harmonised with other existing vocabularies and simplified</text:p>
          </table:table-cell>
        </table:table-row>
        <table:table-row>
          <table:table-cell office:value-type="string" table:style-name="tablecell">
            <text:p text:style-name="tablealignleft">operational_status</text:p>
          </table:table-cell>
          <table:table-cell office:value-type="string" table:style-name="tablecell">
            <text:p text:style-name="tablealignleft">Status of the dataset, being one of </text:p>
            <text:p text:style-name="Preformatted_20_Text">Experimental<text:line-break/>Pre operational<text:line-break/>Operational<text:line-break/>Scientific</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row>
          <table:table-cell office:value-type="string" table:style-name="tablecell">
            <text:p text:style-name="tablealignleft">Conventions</text:p>
          </table:table-cell>
          <table:table-cell office:value-type="string" table:style-name="tablecell">
            <text:p text:style-name="tablealignleft">The metadata convention used, should be <text:span text:style-name="Source_20_Text">CF-1.x</text:span> where x=1, 2, or 3.</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row>
          <table:table-cell office:value-type="string" table:style-name="tablecell">
            <text:p text:style-name="tablealignleft">product_name</text:p>
          </table:table-cell>
          <table:table-cell office:value-type="string" table:style-name="tablecell">
            <text:p text:style-name="tablealignleft">A product name of the dataset.</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row>
          <table:table-cell office:value-type="string" table:style-name="tablecell">
            <text:p text:style-name="tablealignleft">history</text:p>
          </table:table-cell>
          <table:table-cell office:value-type="string" table:style-name="tablecell">
            <text:p text:style-name="tablealignleft">Modification history of the dataset. Should be of the form: </text:p>
            <text:p text:style-name="Preformatted_20_Text">2007-05-12 creation<text:line-break/>2007-06-10 revision</text:p>
            <text:p text:style-name="Text_20_body"> and separated by newlines.</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area</text:p>
          </table:table-cell>
          <table:table-cell office:value-type="string" table:style-name="tablecell">
            <text:p text:style-name="tablealignleft">Area name describing the geographical area being studied.If several area names are used, separate them using comma. </text:p>
            <text:p text:style-name="Preformatted_20_Text">Arctic Ocean<text:line-break/>Barents Sea<text:line-break/>Beufort Sea<text:line-break/>Chukchi Sea<text:line-break/>Denmark Strait Sea<text:line-break/>East Siberian Sea<text:line-break/>Fram Strait<text:line-break/>Greenland Sea<text:line-break/>Iceland Sea<text:line-break/>Kara Sea<text:line-break/>Laptev Sea<text:line-break/>Nordic Seas<text:line-break/>Northern Hemisphere<text:line-break/>White Sea</text:p>
          </table:table-cell>
          <table:table-cell office:value-type="string" table:style-name="tablecell">
            <text:p text:style-name="tablealignleft">Active</text:p>
          </table:table-cell>
          <table:table-cell office:value-type="string" table:style-name="tablecell">
            <text:p text:style-name="tablealignleft">Controlled vocabulary, should be harmonised with other existing vocabularies. These keywords are mapped to GCMD geographical keywords currently.</text:p>
          </table:table-cell>
        </table:table-row>
        <table:table-row>
          <table:table-cell office:value-type="string" table:style-name="tablecell">
            <text:p text:style-name="tablealignleft">southernmost_latitude</text:p>
          </table:table-cell>
          <table:table-cell office:value-type="string" table:style-name="tablecell">
            <text:p text:style-name="tablealignleft">Elements to describe a geographicalbounding box for the data. Should be a floating point value (decimal degrees).</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northernmost_latitude</text:p>
          </table:table-cell>
          <table:table-cell office:value-type="string" table:style-name="tablecell">
            <text:p text:style-name="tablealignleft">Elements to describe a geographicalbounding box for the data. Should be a floating point value (decimal degrees).</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westernmost_longitude</text:p>
          </table:table-cell>
          <table:table-cell office:value-type="string" table:style-name="tablecell">
            <text:p text:style-name="tablealignleft">Elements to describe a geographicalbounding box for the data. Should be a floating point value (decimal degrees) with positive values towards the East.</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easternmost_longitude</text:p>
          </table:table-cell>
          <table:table-cell office:value-type="string" table:style-name="tablecell">
            <text:p text:style-name="tablealignleft">Elements to describe a geographicalbounding box for the data. Should be a floating point value (decimal degrees) with positive values towards the East.</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start_date</text:p>
          </table:table-cell>
          <table:table-cell office:value-type="string" table:style-name="tablecell">
            <text:p text:style-name="tablealignleft">Start date and time of the dataset in the form <text:span text:style-name="Source_20_Text">2007-06-12 12:30:00 UTC</text:span></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stop_date</text:p>
          </table:table-cell>
          <table:table-cell office:value-type="string" table:style-name="tablecell">
            <text:p text:style-name="tablealignleft">Stop date and time of the dataset in the form <text:span text:style-name="Source_20_Text">2007-06-12 12:30:00 UTC</text:span></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institution</text:p>
          </table:table-cell>
          <table:table-cell office:value-type="string" table:style-name="tablecell">
            <text:p text:style-name="tablealignleft">Name of the institution responsible for the dataset. <draw:frame draw:style-name="media" draw:name="4" text:anchor-type="as-char" draw:z-index="4" svg:width="2.1166666666667cm" svg:height="0.396875cm"><draw:image xlink:href="Pictures/2b93fba37ff85462196b55b83bddc2b0.gif" xlink:type="simple" xlink:show="embed" xlink:actuate="onLoad"/></draw:frame></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row>
          <table:table-cell office:value-type="string" table:style-name="tablecell">
            <text:p text:style-name="tablealignleft">PI_name</text:p>
          </table:table-cell>
          <table:table-cell office:value-type="string" table:style-name="tablecell">
            <text:p text:style-name="tablealignleft">Name of the person responsible for the data set.</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PI_address</text:p>
          </table:table-cell>
          <table:table-cell office:value-type="string" table:style-name="tablecell">
            <text:p text:style-name="tablealignleft">Address to the person responsible for the dataset.</text:p>
          </table:table-cell>
          <table:table-cell office:value-type="string" table:style-name="tablecell">
            <text:p text:style-name="tablealignleft">Proposed</text:p>
          </table:table-cell>
          <table:table-cell office:value-type="string" table:style-name="tablecell">
            <text:p text:style-name="tablealignleft"><draw:frame draw:style-name="media" draw:name="5" text:anchor-type="as-char" draw:z-index="5" svg:width="2.1166666666667cm" svg:height="0.396875cm"><draw:image xlink:href="Pictures/2b93fba37ff85462196b55b83bddc2b0.gif" xlink:type="simple" xlink:show="embed" xlink:actuate="onLoad"/></draw:frame></text:p>
          </table:table-cell>
        </table:table-row>
        <table:table-row>
          <table:table-cell office:value-type="string" table:style-name="tablecell">
            <text:p text:style-name="tablealignleft">contact</text:p>
          </table:table-cell>
          <table:table-cell office:value-type="string" table:style-name="tablecell">
            <text:p text:style-name="tablealignleft">email address to responsible user support or principal investigator. If the email address of the principal investigator is used, the variable <text:span text:style-name="Source_20_Text">PI_name</text:span> should be set accordingly.</text:p>
          </table:table-cell>
          <table:table-cell office:value-type="string" table:style-name="tablecell">
            <text:p text:style-name="tablealignleft">Active</text:p>
          </table:table-cell>
          <table:table-cell office:value-type="string" table:style-name="tablecell"/>
        </table:table-row>
        <table:table-row>
          <table:table-cell office:value-type="string" table:style-name="tablecell">
            <text:p text:style-name="tablealignleft">citation</text:p>
          </table:table-cell>
          <table:table-cell office:value-type="string" table:style-name="tablecell">
            <text:p text:style-name="tablealignleft">Information on how to cite the information properly.</text:p>
          </table:table-cell>
          <table:table-cell office:value-type="string" table:style-name="tablecell">
            <text:p text:style-name="tablealignleft">Proposed</text:p>
          </table:table-cell>
          <table:table-cell office:value-type="string" table:style-name="tablecell">
            <text:p text:style-name="tablealignleft"><draw:frame draw:style-name="media" draw:name="6" text:anchor-type="as-char" draw:z-index="6" svg:width="2.1166666666667cm" svg:height="0.396875cm"><draw:image xlink:href="Pictures/2b93fba37ff85462196b55b83bddc2b0.gif" xlink:type="simple" xlink:show="embed" xlink:actuate="onLoad"/></draw:frame></text:p>
          </table:table-cell>
        </table:table-row>
        <table:table-row>
          <table:table-cell office:value-type="string" table:style-name="tablecell">
            <text:p text:style-name="tablealignleft">distribution_statement</text:p>
          </table:table-cell>
          <table:table-cell office:value-type="string" table:style-name="tablecell">
            <text:p text:style-name="tablealignleft">A distribution statement describing the conditions for distributing and access to the dataset. </text:p>
            <text:p text:style-name="Preformatted_20_Text">Free<text:line-break/>Restricted to &lt;project&gt; until &lt;YYYY-MM-DD&gt;<text:line-break/>No access until &lt;YYYY-MM-DD&gt;</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row>
          <table:table-cell office:value-type="string" table:style-name="tablecell">
            <text:p text:style-name="tablealignleft">use_statement</text:p>
          </table:table-cell>
          <table:table-cell office:value-type="string" table:style-name="tablecell">
            <text:p text:style-name="tablealignleft">A use statement describing conditions for using the dataset.</text:p>
            <text:p text:style-name="Preformatted_20_Text">Free<text:line-break/>Cite properly<text:line-break/>No commercial use, cite properly<text:line-break/>PIC/CC0<text:line-break/>PIC/CCby</text:p>
          </table:table-cell>
          <table:table-cell office:value-type="string" table:style-name="tablecell">
            <text:p text:style-name="tablealignleft">Proposed</text:p>
          </table:table-cell>
          <table:table-cell office:value-type="string" table:style-name="tablecell">
            <text:p text:style-name="tablealignleft">Controlled vocabulary, or link to CC license or similar. <draw:frame draw:style-name="media" draw:name="7" text:anchor-type="as-char" draw:z-index="7" svg:width="2.1166666666667cm" svg:height="0.396875cm"><draw:image xlink:href="Pictures/2b93fba37ff85462196b55b83bddc2b0.gif" xlink:type="simple" xlink:show="embed" xlink:actuate="onLoad"/></draw:frame></text:p>
          </table:table-cell>
        </table:table-row>
        <table:table-row>
          <table:table-cell office:value-type="string" table:style-name="tablecell">
            <text:p text:style-name="tablealignleft">project_name</text:p>
          </table:table-cell>
          <table:table-cell office:value-type="string" table:style-name="tablecell">
            <text:p text:style-name="tablealignleft">Name of the project within which the data were collected. Several project dependencies can be indicated using comma separated project names.</text:p>
          </table:table-cell>
          <table:table-cell office:value-type="string" table:style-name="tablecell">
            <text:p text:style-name="tablealignleft">Active</text:p>
          </table:table-cell>
          <table:table-cell office:value-type="string" table:style-name="tablecell">
            <text:p text:style-name="tablealignleft">Controlled vocabulary</text:p>
          </table:table-cell>
        </table:table-row>
      </table:table>
      <text:h text:style-name="Heading_20_2" text:outline-level="2"><text:bookmark-start text:name="__RefHeading___common_pitfalls_28"/><text:bookmark-start text:name="common_pitfalls"/>Common pitfalls<text:bookmark-end text:name="__RefHeading___common_pitfalls_28"/><text:bookmark-end text:name="common_pitfalls"/></text:h>
      <text:h text:style-name="Heading_20_3" text:outline-level="3"><text:bookmark-start text:name="__RefHeading___why_is_metamod_not_including_the_xml-information_located_in_the_webrun_directory_29"/><text:bookmark-start text:name="why_is_metamod_not_including_the_xml-information_located_in_the_webrun_directory"/>Why is METAMOD not including the XML-information located in the webrun directory?<text:bookmark-end text:name="__RefHeading___why_is_metamod_not_including_the_xml-information_located_in_the_webrun_directory_29"/><text:bookmark-end text:name="why_is_metamod_not_including_the_xml-information_located_in_the_webrun_directory"/></text:h>
      <text:p text:style-name="Text_20_body">One possible cause can be that there is a conflict between users. Please remember that all scripts and processes has to be run under the user that owns the web server (e.g. www-user or www-data). If this is not the case, try removing the <text:span text:style-name="Source_20_Text">webrun</text:span> directory and reinstall everything using <text:span text:style-name="Source_20_Text">sudo -u &lt;user&gt; ...</text:span>.</text:p>
      <text:p text:style-name="Text_20_body">Another possible cause is that the XML-information is inconsistent/incomplete. If metadata files has been added manually, check that they are consistent (e.g. using <text:a xlink:type="simple" xlink:href="http://xmlsoft.org/xmllint.html" text:style-name="Internet_20_link" text:visited-style-name="Visited_20_Internet_20_Link">xmllint</text:a> or similar tools) prior to import. Furthermore, in the current version each XML-file has to be accompanied by a XMD-file providing additional information on data sources and metadata organisation. If this is absent, metadata are not processed for import. Check the log in the webrun directory for details.</text:p>
      <text:h text:style-name="Heading_20_3" text:outline-level="3"><text:bookmark-start text:name="__RefHeading___why_is_metamod_not_showing_the_data_i_uploaded_30"/><text:bookmark-start text:name="why_is_metamod_not_showing_the_data_i_uploaded"/>Why is METAMOD not showing the data I uploaded?<text:bookmark-end text:name="__RefHeading___why_is_metamod_not_showing_the_data_i_uploaded_30"/><text:bookmark-end text:name="why_is_metamod_not_showing_the_data_i_uploaded"/></text:h>
      <text:p text:style-name="Text_20_body">One possible cause can be that the dataset tag is not correct. Check the contents of the <text:span text:style-name="Source_20_Text">master_config.txt</text:span> and especially elements <text:span text:style-name="Source_20_Text">DATASET_TAGS</text:span>, <text:span text:style-name="Source_20_Text">UPLOAD_OWNERTAG</text:span>, <text:span text:style-name="Source_20_Text">QUEST_OWNERTAG</text:span>, and <text:span text:style-name="Source_20_Text">PMH_EXPORT_TAGS</text:span> for consistency.</text:p>
      <text:p text:style-name="Text_20_body">See Why is METAMOD not including the XML-information located in the webrun directory?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faq</dc:title>
  </office:meta>
</office:document-meta>
</file>