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mod:download"/><text:bookmark-start text:name="__RefHeading___how_to_download_1"/><text:bookmark-start text:name="how_to_download"/>How to download<text:bookmark-end text:name="__RefHeading___how_to_download_1"/><text:bookmark-end text:name="how_to_download"/></text:h>
      <text:h text:style-name="Heading_20_2" text:outline-level="2"><text:bookmark-start text:name="__RefHeading___metamod_application_2"/><text:bookmark-start text:name="metamod_application"/>METAMOD application<text:bookmark-end text:name="__RefHeading___metamod_application_2"/><text:bookmark-end text:name="metamod_application"/></text:h>
      <text:p text:style-name="Text_20_body">The latest stable release will be available as Debian package or a gzipped tarfile below. An external Ubuntu repository will be online sometime in the future, meanwhile the <text:a xlink:type="simple" xlink:href="http://repo.met.no/devel/dists/lucid/main/binary-all/web/" text:style-name="Internet_20_link" text:visited-style-name="Visited_20_Internet_20_Link">Lucid</text:a> repo is available for internal use at met.no. In addition the latest bleeding edge version will be available as source through the <text:a xlink:type="simple" xlink:href="https://svn.met.no/viewvc/metamod/" text:style-name="Internet_20_link" text:visited-style-name="Visited_20_Internet_20_Link">Subversion repository</text:a>. </text:p>
      <text:p text:style-name="Text_20_body">2013-07-26: METAMOD 2.13 released</text:p>
      <text:list text:style-name="List_20_1" text:continue-numbering="false">
        <text:list-item>
          <text:p text:style-name="LastListParagraph_List_20_1_Content_First"> ported to Precise Pangolin; wms search map, more background maps and projections: <text:a xlink:type="simple" xlink:href="https://wiki.met.no/metamod/metno-metamod-2.13_2.13.1-final_amd64.deb" text:style-name="Internet_20_link" text:visited-style-name="Visited_20_Internet_20_Link">metno-metamod-2.13_2.13.1-final_amd64.deb</text:a></text:p>
        </text:list-item>
      </text:list>
      <text:p text:style-name="Text_20_body">2013-01-16: METAMOD 2.12 released</text:p>
      <text:list text:style-name="List_20_1" text:continue-numbering="false">
        <text:list-item>
          <text:p text:style-name="LastListParagraph_List_20_1_Content_First"> subsetting and reprojection support, visualization improvements: <text:a xlink:type="simple" xlink:href="https://wiki.met.no/metamod/metno-metamod-2.12_2.12.0-2_all.deb" text:style-name="Internet_20_link" text:visited-style-name="Visited_20_Internet_20_Link">metno-metamod-2.12_2.12.0-2_all.deb</text:a></text:p>
        </text:list-item>
      </text:list>
      <text:p text:style-name="Text_20_body">1012-06-20: METAMOD v2.11 released</text:p>
      <text:list text:style-name="List_20_1" text:continue-numbering="false">
        <text:list-item>
          <text:p text:style-name="LastListParagraph_List_20_1_Content_First"> Improved WMS client with many new features: <text:a xlink:type="simple" xlink:href="https://wiki.met.no/metamod/metno-metamod-2.11_2.11.1_all.deb" text:style-name="Internet_20_link" text:visited-style-name="Visited_20_Internet_20_Link">metno-metamod-2.11_2.11.1_all.deb</text:a></text:p>
        </text:list-item>
      </text:list>
      <text:p text:style-name="Text_20_body">2012-02-03: METAMOD v2.10 released</text:p>
      <text:list text:style-name="List_20_1" text:continue-numbering="false">
        <text:list-item>
          <text:p text:style-name="List_20_1_Content_First"> Installation vastly simplified, now everything runs from source (no script generation needed)</text:p>
        </text:list-item>
        <text:list-item>
          <text:p text:style-name="List_20_1_Content_Last"> All software available as Debian packages, including dependencies: <text:a xlink:type="simple" xlink:href="https://wiki.met.no/metamod/metno-metamod-2.10_2.10.0-4_all.deb" text:style-name="Internet_20_link" text:visited-style-name="Visited_20_Internet_20_Link">metno-metamod-2.10_2.10.0-4_all.deb</text:a></text:p>
        </text:list-item>
      </text:list>
      <text:p text:style-name="Text_20_body">2011-09-08: METAMOD v2.9 released</text:p>
      <text:list text:style-name="List_20_1" text:continue-numbering="false">
        <text:list-item>
          <text:p text:style-name="LastListParagraph_List_20_1_Content_First"> Improved metadata backend: <text:a xlink:type="simple" xlink:href="https://wiki.met.no/metamod/metamod-2.9.0.tar.gz" text:style-name="Internet_20_link" text:visited-style-name="Visited_20_Internet_20_Link">metamod-2.9.0.tar.gz</text:a></text:p>
        </text:list-item>
      </text:list>
      <text:p text:style-name="Text_20_body">2011-08-24: METAMOD v2.8 released</text:p>
      <text:list text:style-name="List_20_1" text:continue-numbering="false">
        <text:list-item>
          <text:p text:style-name="LastListParagraph_List_20_1_Content_First"> Stable realease using catalyst/perl web platform: <text:a xlink:type="simple" xlink:href="https://wiki.met.no/metamod/metamod-2.8.0.tar.gz" text:style-name="Internet_20_link" text:visited-style-name="Visited_20_Internet_20_Link">metamod-2.8.0.tar.gz</text:a></text:p>
        </text:list-item>
      </text:list>
      <text:p text:style-name="Text_20_body">2010-12-22: METAMOD v2.7 released</text:p>
      <text:list text:style-name="List_20_1" text:continue-numbering="false">
        <text:list-item>
          <text:p text:style-name="LastListParagraph_List_20_1_Content_First"> Technology preview release: <text:a xlink:type="simple" xlink:href="https://wiki.met.no/metamod/metamod-2.7.0.tar.gz" text:style-name="Internet_20_link" text:visited-style-name="Visited_20_Internet_20_Link">metamod-2.7.0.tar.gz</text:a></text:p>
        </text:list-item>
      </text:list>
      <text:p text:style-name="Text_20_body">2010-11-25: METAMOD v2.6 released</text:p>
      <text:list text:style-name="List_20_1" text:continue-numbering="false">
        <text:list-item>
          <text:p text:style-name="LastListParagraph_List_20_1_Content_First"> Latest stable release: <text:a xlink:type="simple" xlink:href="https://wiki.met.no/metamod/metamod-2.6.0.tar.gz" text:style-name="Internet_20_link" text:visited-style-name="Visited_20_Internet_20_Link">metamod-2.6.0.tar.gz</text:a></text:p>
        </text:list-item>
      </text:list>
      <text:p text:style-name="Text_20_body">Older releases:</text:p>
      <text:list text:style-name="List_20_1" text:continue-numbering="false">
        <text:list-item>
          <text:p text:style-name="List_20_1_Content_First"> <text:a xlink:type="simple" xlink:href="https://wiki.met.no/metamod/metamod-2.5.0.tar.gz" text:style-name="Internet_20_link" text:visited-style-name="Visited_20_Internet_20_Link">metamod-2.5.0.tar.gz</text:a> released 2010-05-11</text:p>
        </text:list-item>
        <text:list-item>
          <text:p text:style-name="List_20_1_Content"> <text:a xlink:type="simple" xlink:href="https://wiki.met.no/metamod/metamod-2.3.0.tar.gz" text:style-name="Internet_20_link" text:visited-style-name="Visited_20_Internet_20_Link">metamod-2.3.0.tar.gz</text:a> released 2009-11-18</text:p>
        </text:list-item>
        <text:list-item>
          <text:p text:style-name="List_20_1_Content"> <text:a xlink:type="simple" xlink:href="https://wiki.met.no/metamod/metamod-2.2.0.tar.gz" text:style-name="Internet_20_link" text:visited-style-name="Visited_20_Internet_20_Link">metamod-2.2.0.tar.gz</text:a> released 2009-03-31</text:p>
        </text:list-item>
        <text:list-item>
          <text:p text:style-name="List_20_1_Content"> <text:a xlink:type="simple" xlink:href="https://wiki.met.no/metamod/metamod-2.1.0.tar.gz" text:style-name="Internet_20_link" text:visited-style-name="Visited_20_Internet_20_Link">metamod-2.1.0.tar.gz</text:a></text:p>
        </text:list-item>
        <text:list-item>
          <text:p text:style-name="List_20_1_Content_Last"> <text:a xlink:type="simple" xlink:href="https://wiki.met.no/metamod/metamod-2.0.1.tar.gz" text:style-name="Internet_20_link" text:visited-style-name="Visited_20_Internet_20_Link">metamod-2.0.1.tar.gz</text:a></text:p>
        </text:list-item>
      </text:list>
      <text:h text:style-name="Heading_20_2" text:outline-level="2"><text:bookmark-start text:name="__RefHeading___dependencies_3"/><text:bookmark-start text:name="dependencies"/>Dependencies<text:bookmark-end text:name="__RefHeading___dependencies_3"/><text:bookmark-end text:name="dependencies"/></text:h>
      <text:p text:style-name="Text_20_body">METAMOD depends on a long list of Perl modules and C libraries as specified in the docs. If using Ubuntu the latter can be installed from the regular package repositories. The Perl modules however are usually too old or missing and must be installed separately. While you may choose to install them from CPAN as usual, METAMOD 2.13 includes all Perl dependencies either ready compiled in the Debian package, or as tar.gz files in the source for simple installation using Carton.</text:p>
      <text:p text:style-name="Text_20_body">For older versions of METAMOD, the easiest way is to use the provided Debian package <text:span text:style-name="Source_20_Text">metno-perl-webdev-ver1</text:span> which contain all necessary Perl modules and other dependent modules. This can be downloaded here for Lucid 64-bit:</text:p>
      <text:p text:style-name="Text_20_body"><text:a xlink:type="simple" xlink:href="https://wiki.met.no/metamod/metno-perl-webdev-ver1_1.0-3_amd64.deb" text:style-name="Internet_20_link" text:visited-style-name="Visited_20_Internet_20_Link">metno-perl-webdev-ver1_1.0-3_amd64.deb</text:a></text:p>
      <text:p text:style-name="Text_20_body">For internal use at met.no the <text:a xlink:type="simple" xlink:href="http://repo.met.no/devel/dists/lucid/main/binary-i386/perl/" text:style-name="Internet_20_link" text:visited-style-name="Visited_20_Internet_20_Link">Lucid</text:a> repo can also be u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etamod:download</dc:title>
  </office:meta>
</office:document-meta>
</file>