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discussions"/><text:bookmark-start text:name="__RefHeading___discussions_1"/><text:bookmark-start text:name="discussions"/>Discussions<text:bookmark-end text:name="__RefHeading___discussions_1"/><text:bookmark-end text:name="discussions"/></text:h>
      <text:h text:style-name="Heading_20_2" text:outline-level="2"><text:bookmark-start text:name="__RefHeading___minutes_2"/><text:bookmark-start text:name="minutes"/>Minutes<text:bookmark-end text:name="__RefHeading___minutes_2"/><text:bookmark-end text:name="minutes"/></text:h>
      <text:list text:style-name="List_20_1" text:continue-numbering="false">
        <text:list-item>
          <text:p text:style-name="List_20_1_Content_First"> <text:a xlink:type="simple" xlink:href="https://wiki.met.no/metamod/user_database" text:style-name="Internet_20_link" text:visited-style-name="Visited_20_Internet_20_Link">User database</text:a> (2010-03-10)</text:p>
        </text:list-item>
        <text:list-item>
          <text:p text:style-name="List_20_1_Content"> <text:a xlink:type="simple" xlink:href="https://wiki.met.no/metamod/minutes2010_02_12" text:style-name="Internet_20_link" text:visited-style-name="Visited_20_Internet_20_Link">Requirements for Osisaf  before Release</text:a> (2010-02-12)</text:p>
        </text:list-item>
        <text:list-item>
          <text:p text:style-name="List_20_1_Content"> <text:a xlink:type="simple" xlink:href="https://wiki.met.no/metamod/minutes2009_12_03" text:style-name="Internet_20_link" text:visited-style-name="Visited_20_Internet_20_Link">Roadmap to Metamod 2.4, "Osisaf"</text:a> (2009-12-03)</text:p>
        </text:list-item>
        <text:list-item>
          <text:p text:style-name="List_20_1_Content"> <text:a xlink:type="simple" xlink:href="https://wiki.met.no/metamod/minutes2009_07_09" text:style-name="Internet_20_link" text:visited-style-name="Visited_20_Internet_20_Link">WMS and Fimex integration plans</text:a> (2009-07-09) </text:p>
        </text:list-item>
        <text:list-item>
          <text:p text:style-name="List_20_1_Content"> <text:a xlink:type="simple" xlink:href="https://wiki.met.no/metamod/two_levels" text:style-name="Internet_20_link" text:visited-style-name="Visited_20_Internet_20_Link">Introducing two levels in the DataSet table</text:a> (2009-02-17)</text:p>
        </text:list-item>
        <text:list-item>
          <text:p text:style-name="List_20_1_Content"> <text:a xlink:type="simple" xlink:href="https://wiki.met.no/metamod/security_plans" text:style-name="Internet_20_link" text:visited-style-name="Visited_20_Internet_20_Link">Change of Authentication in Metamod 2.X</text:a> (2008-11-27)</text:p>
        </text:list-item>
        <text:list-item>
          <text:p text:style-name="List_20_1_Content"> <text:a xlink:type="simple" xlink:href="https://wiki.met.no/metamod/minutes2008_10_23" text:style-name="Internet_20_link" text:visited-style-name="Visited_20_Internet_20_Link">How to manage different input metadata formats? (2008-10-23)</text:a></text:p>
        </text:list-item>
        <text:list-item>
          <text:p text:style-name="List_20_1_Content_Last"> <text:a xlink:type="simple" xlink:href="https://wiki.met.no/metamod/wmc_support" text:style-name="Internet_20_link" text:visited-style-name="Visited_20_Internet_20_Link">Support for WC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discussions</dc:title>
  </office:meta>
</office:document-meta>
</file>