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damocles_upgrade"/><text:bookmark-start text:name="__RefHeading___checklist_for_upgrading_production_servers_to_2.8_1"/><text:bookmark-start text:name="checklist_for_upgrading_production_servers_to_2.8"/>Checklist for upgrading production servers to 2.8<text:bookmark-end text:name="__RefHeading___checklist_for_upgrading_production_servers_to_2.8_1"/><text:bookmark-end text:name="checklist_for_upgrading_production_servers_to_2.8"/></text:h>
      <text:p text:style-name="Text_20_body">Sites to be upgraded on damocles.met.no:</text:p>
      <text:list text:style-name="List_20_1" text:continue-numbering="false">
        <text:list-item>
          <text:p text:style-name="List_20_1_Content_First"> damocles (owns damocles_metadata and damocles_userbase)</text:p>
        </text:list-item>
        <text:list-item>
          <text:p text:style-name="List_20_1_Content"> dokipy</text:p>
        </text:list-item>
        <text:list-item>
          <text:p text:style-name="List_20_1_Content"> ipycoord</text:p>
        </text:list-item>
        <text:list-item>
          <text:p text:style-name="List_20_1_Content_Last"> gcwdemo </text:p>
        </text:list-item>
      </text:list>
      <text:p text:style-name="Text_20_body">Other sites:</text:p>
      <text:list text:style-name="List_20_1" text:continue-numbering="false">
        <text:list-item>
          <text:p text:style-name="LastListParagraph_List_20_1_Content_First"> arcticdata (separate server)</text:p>
        </text:list-item>
      </text:list>
      <text:h text:style-name="Heading_20_2" text:outline-level="2"><text:bookmark-start text:name="__RefHeading___phase_1._preparation_2"/><text:bookmark-start text:name="phase_1._preparation"/>Phase 1. Preparation<text:bookmark-end text:name="__RefHeading___phase_1._preparation_2"/><text:bookmark-end text:name="phase_1._preparation"/></text:h>
      <text:h text:style-name="Heading_20_3" text:outline-level="3"><text:bookmark-start text:name="__RefHeading___site_configuration_3"/><text:bookmark-start text:name="site_configuration"/>Site configuration<text:bookmark-end text:name="__RefHeading___site_configuration_3"/><text:bookmark-end text:name="site_configuration"/></text:h>
      <text:p text:style-name="Text_20_body">This should ideally be setup via <text:a xlink:type="simple" xlink:href="https://svn.met.no/projects/metamodapps/" text:style-name="Internet_20_link" text:visited-style-name="Visited_20_Internet_20_Link">https://svn.met.no/projects/metamodapps/</text:a>, but will take too long to figure out. Instead will use existing generated master_config as starting point and backmerge changes to svn later. Custom styles ignored at this point - must be added later.</text:p>
      <text:p text:style-name="Text_20_body">Must be repeated for each site. </text:p>
      <text:h text:style-name="Heading_20_3" text:outline-level="3"><text:bookmark-start text:name="__RefHeading___metamod_source_4"/><text:bookmark-start text:name="metamod_source"/>Metamod source<text:bookmark-end text:name="__RefHeading___metamod_source_4"/><text:bookmark-end text:name="metamod_source"/></text:h>
      <text:list text:style-name="List_20_1" text:continue-numbering="false">
        <text:list-item>
          <text:p text:style-name="List_20_1_Content_First"> checkout to /metno/metamod/metamod28/trunk as root</text:p>
        </text:list-item>
        <text:list-item>
          <text:p text:style-name="List_20_1_Content_Last"> chown to damocles (needed for building)</text:p>
        </text:list-item>
      </text:list>
      <text:h text:style-name="Heading_20_2" text:outline-level="2"><text:bookmark-start text:name="__RefHeading___phase_2._setting_up_new_database_5"/><text:bookmark-start text:name="phase_2._setting_up_new_database"/>Phase 2. Setting up new database<text:bookmark-end text:name="__RefHeading___phase_2._setting_up_new_database_5"/><text:bookmark-end text:name="phase_2._setting_up_new_database"/></text:h>
      <text:p text:style-name="Text_20_body">Only done once. </text:p>
      <text:list text:style-name="List_20_1" text:continue-numbering="false">
        <text:list-item>
          <text:p text:style-name="List_20_1_Content_First"> which xml files should be used to populate the DB?</text:p>
          <text:list text:style-name="List_20_1">
            <text:list-item>
              <text:p text:style-name="List_20_1_Content_Last"> /metno/metamod/damocles/webrun/XML/DAMOC ?</text:p>
            </text:list-item>
          </text:list>
        </text:list-item>
      </text:list>
      <text:h text:style-name="Heading_20_2" text:outline-level="2"><text:bookmark-start text:name="__RefHeading___phase_3._setting_up_prototype_6"/><text:bookmark-start text:name="phase_3._setting_up_prototype"/>Phase 3. Setting up prototype<text:bookmark-end text:name="__RefHeading___phase_3._setting_up_prototype_6"/><text:bookmark-end text:name="phase_3._setting_up_prototype"/></text:h>
      <text:p text:style-name="Text_20_body">This will setup a generic Metamod 2.8 instance to test the system is running. Customization will be done afterwards, and the installation re-run.</text:p>
      <text:p text:style-name="Text_20_body">Must be repeated for each site. </text:p>
      <text:h text:style-name="Heading_20_3" text:outline-level="3"><text:bookmark-start text:name="__RefHeading___generate_target_7"/><text:bookmark-start text:name="generate_target"/>Generate target<text:bookmark-end text:name="__RefHeading___generate_target_7"/><text:bookmark-end text:name="generate_target"/></text:h>
      <text:h text:style-name="Heading_20_3" text:outline-level="3"><text:bookmark-start text:name="__RefHeading___test_catalyst_8"/><text:bookmark-start text:name="test_catalyst"/>Test Catalyst<text:bookmark-end text:name="__RefHeading___test_catalyst_8"/><text:bookmark-end text:name="test_catalyst"/></text:h>
      <text:h text:style-name="Heading_20_3" text:outline-level="3"><text:bookmark-start text:name="__RefHeading___apache_configuration_9"/><text:bookmark-start text:name="apache_configuration"/>Apache configuration<text:bookmark-end text:name="__RefHeading___apache_configuration_9"/><text:bookmark-end text:name="apache_configuration"/></text:h>
      <text:h text:style-name="Heading_20_3" text:outline-level="3"><text:bookmark-start text:name="__RefHeading___install_services_10"/><text:bookmark-start text:name="install_services"/>Install services<text:bookmark-end text:name="__RefHeading___install_services_10"/><text:bookmark-end text:name="install_services"/></text:h>
      <text:p text:style-name="Text_20_body">Do not run install_jobs.sh; instead install links manually.</text:p>
      <text:h text:style-name="Heading_20_2" text:outline-level="2"><text:bookmark-start text:name="__RefHeading___phase_4._adding_custom_functions_and_styling_11"/><text:bookmark-start text:name="phase_4._adding_custom_functions_and_styling"/>Phase 4. Adding custom functions and styling<text:bookmark-end text:name="__RefHeading___phase_4._adding_custom_functions_and_styling_11"/><text:bookmark-end text:name="phase_4._adding_custom_functions_and_styling"/></text:h>
      <text:p text:style-name="Text_20_body">Todo by someone else (have no idea what is required and how to implement it).</text:p>
      <text:p text:style-name="Text_20_body">Must be repeated for each si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damocles_upgrade</dc:title>
  </office:meta>
</office:document-meta>
</file>