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damocles_upgrade"/><text:bookmark-start text:name="__RefHeading___checklist_for_upgrading_production_servers_to_2.8_1"/><text:bookmark-start text:name="checklist_for_upgrading_production_servers_to_2.8"/>Checklist for upgrading production servers to 2.8<text:bookmark-end text:name="__RefHeading___checklist_for_upgrading_production_servers_to_2.8_1"/><text:bookmark-end text:name="checklist_for_upgrading_production_servers_to_2.8"/></text:h>
      <text:p text:style-name="Text_20_body">See <text:a xlink:type="simple" xlink:href="https://dokit.met.no/prosjekter/metsis/damocles_upgrade" text:style-name="Internet_20_link" text:visited-style-name="Visited_20_Internet_20_Link">https://dokit.met.no/prosjekter/metsis/damocles_upgra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damocles_upgrade</dc:title>
  </office:meta>
</office:document-meta>
</file>