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mod:code_guidelines"/><text:bookmark-start text:name="__RefHeading___coding_guidelines_1"/><text:bookmark-start text:name="coding_guidelines"/>Coding guidelines<text:bookmark-end text:name="__RefHeading___coding_guidelines_1"/><text:bookmark-end text:name="coding_guidelines"/></text:h>
      <text:p text:style-name="Text_20_body">The following are guidelines used for the code in METAMOD. They are for the most part meant as gentle guidelines and not strict rules. Use them when it makes sense to do so.</text:p>
      <text:h text:style-name="Heading_20_2" text:outline-level="2"><text:bookmark-start text:name="__RefHeading___perl_2"/><text:bookmark-start text:name="perl"/>Perl<text:bookmark-end text:name="__RefHeading___perl_2"/><text:bookmark-end text:name="perl"/></text:h>
      <text:h text:style-name="Heading_20_3" text:outline-level="3"><text:bookmark-start text:name="__RefHeading___follow_the_suggested_style_3"/><text:bookmark-start text:name="follow_the_suggested_style"/>Follow the suggested style<text:bookmark-end text:name="__RefHeading___follow_the_suggested_style_3"/><text:bookmark-end text:name="follow_the_suggested_style"/></text:h>
      <text:p text:style-name="Text_20_body"><text:span text:style-name="Strong_20_Emphasis">Status:</text:span> Suggested</text:p>
      <text:p text:style-name="Text_20_body"><text:span text:style-name="Strong_20_Emphasis">Reason:</text:span> A consistent syntax style increases readability and makes it easier to see the real difference between versions.</text:p>
      <text:p text:style-name="Text_20_body"><text:span text:style-name="Strong_20_Emphasis">More information:</text:span> The style guide for Perl is found <text:a xlink:type="simple" xlink:href="https://wiki.met.no/metamod/perl_code_style" text:style-name="Internet_20_link" text:visited-style-name="Visited_20_Internet_20_Link">here</text:a>.</text:p>
      <text:h text:style-name="Heading_20_3" text:outline-level="3"><text:bookmark-start text:name="__RefHeading___use_underscore_in_variable_names_4"/><text:bookmark-start text:name="use_underscore_in_variable_names"/>Use underscore in variable names<text:bookmark-end text:name="__RefHeading___use_underscore_in_variable_names_4"/><text:bookmark-end text:name="use_underscore_in_variable_names"/></text:h>
      <text:p text:style-name="Text_20_body"><text:span text:style-name="Strong_20_Emphasis">Status:</text:span> Suggested</text:p>
      <text:p text:style-name="Text_20_body"><text:span text:style-name="Strong_20_Emphasis">Reason:</text:span> This is the convention most commenly used in Perl.</text:p>
      <text:p text:style-name="Text_20_body"><text:span text:style-name="Strong_20_Emphasis">Example:</text:span> <text:span text:style-name="Source_20_Text">my $longer_var_name</text:span></text:p>
      <text:h text:style-name="Heading_20_3" text:outline-level="3"><text:bookmark-start text:name="__RefHeading___use_underscore_in_function_names_5"/><text:bookmark-start text:name="use_underscore_in_function_names"/>Use underscore in function names<text:bookmark-end text:name="__RefHeading___use_underscore_in_function_names_5"/><text:bookmark-end text:name="use_underscore_in_function_names"/></text:h>
      <text:p text:style-name="Text_20_body"><text:span text:style-name="Strong_20_Emphasis">Status:</text:span> Suggested</text:p>
      <text:p text:style-name="Text_20_body"><text:span text:style-name="Strong_20_Emphasis">Reason:</text:span> This is the convention most commenly used in Perl.</text:p>
      <text:p text:style-name="Text_20_body"><text:span text:style-name="Strong_20_Emphasis">Example:</text:span> <text:span text:style-name="Source_20_Text">sub longer_sub_name {}</text:span></text:p>
      <text:h text:style-name="Heading_20_3" text:outline-level="3"><text:bookmark-start text:name="__RefHeading___use_camelcase_in_package_and_class_names_6"/><text:bookmark-start text:name="use_camelcase_in_package_and_class_names"/>Use CamelCase in package and class names<text:bookmark-end text:name="__RefHeading___use_camelcase_in_package_and_class_names_6"/><text:bookmark-end text:name="use_camelcase_in_package_and_class_names"/></text:h>
      <text:p text:style-name="Text_20_body"><text:span text:style-name="Strong_20_Emphasis">Status:</text:span> Suggested</text:p>
      <text:p text:style-name="Text_20_body"><text:span text:style-name="Strong_20_Emphasis">Reason:</text:span> This is the convention most commenly used in Perl.</text:p>
      <text:p text:style-name="Text_20_body"><text:span text:style-name="Strong_20_Emphasis">Example:</text:span> <text:span text:style-name="Source_20_Text">package Some::PackageNam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etamod:code_guidelines</dc:title>
  </office:meta>
</office:document-meta>
</file>