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amod:better_config"/>On 12/22/2010 03:26 PM, Øystein Torget wrote: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Det som jeg kunne ønsket var en type konfigurasjon à la Apache, hvor du<text:line-break/> har en master konfigurasjonsfil som inneholder defaults og ting som<text:line-break/> aldri endrer seg, og så lastes det etterpå inn site-spesifikke filer med<text:line-break/> direktiver som overstyrer de som ble definert i hovedfilen. På den<text:line-break/> måten ville filene for hver enkelt applikasjon bli redusert ganske<text:line-break/> dramatisk.</text:p>
                </table:table-cell>
              </table:table-row>
            </table:table>
            <text:p text:style-name="Text_20_body"><text:line-break/> Jeg støtter den. Det hadde vært veldig praktisk. Så vidt jeg husker fant Geir også en CPAN modul som støtter mer eller mindre det vi har fra før + denne muligheten. Var det Config::General eller noe slikt?</text:p>
          </table:table-cell>
        </table:table-row>
      </table:table>
      <text:p text:style-name="Text_20_body">Jepp. Config::General bruker samme syntax og kan lese Apache-config 100%. Det innebærer at den bl.a. støtter følgende vi mangler i dag:</text:p>
      <text:list text:style-name="List_20_1" text:continue-numbering="false">
        <text:list-item>
          <text:p text:style-name="List_20_1_Content_First"> seksjoner og hierarkier, slik at ting blir gruppert logisk</text:p>
          <text:list text:style-name="List_20_1">
            <text:list-item>
              <text:p text:style-name="List_20_1_Content"> blir lettere å diffe/finne igjen direktiver</text:p>
            </text:list-item>
          </text:list>
        </text:list-item>
        <text:list-item>
          <text:p text:style-name="List_20_1_Content"> overriding, så man kan sette defaults som overstyres per app</text:p>
        </text:list-item>
        <text:list-item>
          <text:p text:style-name="List_20_1_Content"> inkludering av andre filer, så hver app/site kun trenger å spesifisere det som er spesielt for denne</text:p>
        </text:list-item>
        <text:list-item>
          <text:p text:style-name="List_20_1_Content"> mulighet for å deklarere hash-strukturer som verdier, ikke bare strenger</text:p>
          <text:list text:style-name="List_20_1">
            <text:list-item>
              <text:p text:style-name="List_20_1_Content"> (kjekt for coastlines i WMS, hvor jeg trenger å spesifisere ett kart for hver projeksjon)</text:p>
            </text:list-item>
          </text:list>
        </text:list-item>
        <text:list-item>
          <text:p text:style-name="List_20_1_Content_Last"> sannsynligvis mulighet for en slags validering, selv om det ikke finnes noe schemaspråk</text:p>
        </text:list-item>
      </text:list>
      <text:p text:style-name="Text_20_body">I tillegg har den som i dag here-documents, deklarering av variable som kan brukes i senere direktiver (à la [==xxx==], dog riktignok one-pass) etc.</text:p>
      <text:p text:style-name="Text_20_body">Dette kan naturligvis ikke brukes fra annet enn Perl, men når PHP-delen er faset ut burde det være mulig å lage et Perlscript som trekker ut nødvendig info og genererer en defaults-fil som kan sources fra shellscripts.</text:p>
      <text:p text:style-name="Text_20_body"><text:a xlink:type="simple" xlink:href="http://search.cpan.org/~tlinden/Config-General-2.50/General.pm" text:style-name="Internet_20_link" text:visited-style-name="Visited_20_Internet_20_Link">http://search.cpan.org/~tlinden/Config-General-2.50/General.p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better_config</dc:title>
  </office:meta>
</office:document-meta>
</file>