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adding_dependencies"/><text:bookmark-start text:name="__RefHeading___adding_perl_module_dependencies_1"/><text:bookmark-start text:name="adding_perl_module_dependencies"/>Adding Perl module dependencies<text:bookmark-end text:name="__RefHeading___adding_perl_module_dependencies_1"/><text:bookmark-end text:name="adding_perl_module_dependencies"/></text:h>
      <text:p text:style-name="Text_20_body">Deprecated since 2.13, which now uses <text:a xlink:type="simple" xlink:href="http://search.cpan.org/~miyagawa/carton-v0.9.15/lib/Carton.pm" text:style-name="Internet_20_link" text:visited-style-name="Visited_20_Internet_20_Link">Cart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adding_dependencies</dc:title>
  </office:meta>
</office:document-meta>
</file>