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start"/><text:bookmark-start text:name="__RefHeading___mersea_oil_spill_demonstrations_1"/><text:bookmark-start text:name="mersea_oil_spill_demonstrations"/>Mersea Oil Spill Demonstrations<text:bookmark-end text:name="__RefHeading___mersea_oil_spill_demonstrations_1"/><text:bookmark-end text:name="mersea_oil_spill_demonstrations"/></text:h>
      <text:h text:style-name="Heading_20_2" text:outline-level="2"><text:bookmark-start text:name="__RefHeading___news_and_updates_2"/><text:bookmark-start text:name="news_and_updates"/>News and updates<text:bookmark-end text:name="__RefHeading___news_and_updates_2"/><text:bookmark-end text:name="news_and_updates"/></text:h>
      <text:list text:style-name="List_20_1" text:continue-numbering="false">
        <text:list-item>
          <text:p text:style-name="List_20_1_Content_First"> 13.09.2007: Initial version of wiki. Sample data files uploaded. (BH, met.no)</text:p>
        </text:list-item>
        <text:list-item>
          <text:p text:style-name="List_20_1_Content"> 17.09.2007: kml and kmz files may now be uploaded directly to this wiki. (BH, met.no)</text:p>
        </text:list-item>
        <text:list-item>
          <text:p text:style-name="List_20_1_Content"> 18.09.2007: 3 drifters deployed by OC-UCY off southern coast of Cyprus at 2000Z 17.09.2007. <text:a xlink:type="simple" xlink:href="https://wiki.met.no/start/drifter_deployment" text:style-name="Internet_20_link" text:visited-style-name="Visited_20_Internet_20_Link">Deployment sites</text:a></text:p>
        </text:list-item>
        <text:list-item>
          <text:p text:style-name="List_20_1_Content"> 18.09.2007: Initial oil drift forecasts from MeteoFrance now available for GoogleEarth.</text:p>
        </text:list-item>
        <text:list-item>
          <text:p text:style-name="List_20_1_Content"> 19.09.2007: Drifter positions from OC-UCY now available for GoogleEarth.</text:p>
        </text:list-item>
        <text:list-item>
          <text:p text:style-name="List_20_1_Content"> 19.09.2007: Initial oil drift forecasts from OC-UCY now available for GoogleEarth.</text:p>
        </text:list-item>
        <text:list-item>
          <text:p text:style-name="List_20_1_Content"> 20.09.2007: Drifter positions file updated by OC-UCY. Comments offered by G. Zodiatis.</text:p>
        </text:list-item>
        <text:list-item>
          <text:p text:style-name="List_20_1_Content"> 20.09.2007: Initial oil drift forecasts from met.no now available for GoogleEarth. Also graphical comparison of MFS and Mercator forcing.</text:p>
        </text:list-item>
        <text:list-item>
          <text:p text:style-name="List_20_1_Content"> 21.09.2007: Drifter positions file updated by OC-UCY.</text:p>
        </text:list-item>
        <text:list-item>
          <text:p text:style-name="List_20_1_Content"> 21.09.2007: met.no oil drift forecasts from drifter positions at 2007-09-21 02:00 now available for GoogleEarth.</text:p>
        </text:list-item>
        <text:list-item>
          <text:p text:style-name="List_20_1_Content"> 22.09.2007: MF oil drift forecasts from drifter positions at 2007-09-21 02:00 now available for GoogleEarth.</text:p>
        </text:list-item>
        <text:list-item>
          <text:p text:style-name="List_20_1_Content"> 25.09.2007: OC-UCY drift forecast for drifter S from deployment start has been updated.</text:p>
        </text:list-item>
        <text:list-item>
          <text:p text:style-name="List_20_1_Content"> 26.09.2007: MF and met.no forecasts from drifter S position at 2007-09-24 19:34 now available for GoogleEarth.</text:p>
        </text:list-item>
        <text:list-item>
          <text:p text:style-name="List_20_1_Content"> 26.09.2007: Graphical comparison of MFS and Mercator surface current forcing for met.no OD3D </text:p>
        </text:list-item>
        <text:list-item>
          <text:p text:style-name="List_20_1_Content"> 27.09.2007: Animation of MF forecasts for first 11 days</text:p>
        </text:list-item>
        <text:list-item>
          <text:p text:style-name="List_20_1_Content"> 27.09.2007: met.no oil drift forecasts for drifter S position at 2007-09-24 19:34 using MFS best estimates available today.</text:p>
        </text:list-item>
        <text:list-item>
          <text:p text:style-name="List_20_1_Content"> 01.10.2007: met.no's oil drift forecasts in GoogleEarth have temporarily lost their particle rendering. Only the trajectory is shown.  Should be rectified tomorrow.</text:p>
        </text:list-item>
        <text:list-item>
          <text:p text:style-name="List_20_1_Content_Last"> 10.10.2007: 8 drifters deployed off côte d'Azur. <text:a xlink:type="simple" xlink:href="https://wiki.met.no/start/drifter_deployment_2" text:style-name="Internet_20_link" text:visited-style-name="Visited_20_Internet_20_Link">Deployment sites</text:a></text:p>
        </text:list-item>
      </text:list>
      <text:h text:style-name="Heading_20_2" text:outline-level="2"><text:bookmark-start text:name="__RefHeading___what_is_this_3"/><text:bookmark-start text:name="what_is_this"/>What is this?<text:bookmark-end text:name="__RefHeading___what_is_this_3"/><text:bookmark-end text:name="what_is_this"/></text:h>
      <text:p text:style-name="Text_20_body">This wiki is a meeting place for project participants and selected outside parties involved in the Mersea marine oil spill fate prediction demonstration activities in the Mersea Integrated Project (WorkPackage 12.3). It is hosted and maintained by the Norwegian Meteorological Institute (met.no). </text:p>
      <text:p text:style-name="Text_20_body">How to use the wiki?    <text:a xlink:type="simple" xlink:href="https://wiki.met.no/start/wiki_instructions" text:style-name="Internet_20_link" text:visited-style-name="Visited_20_Internet_20_Link">Look here</text:a></text:p>
      <text:h text:style-name="Heading_20_2" text:outline-level="2"><text:bookmark-start text:name="__RefHeading___what_s_it_for_4"/><text:bookmark-start text:name="what_s_it_for"/>What's it for?<text:bookmark-end text:name="__RefHeading___what_s_it_for_4"/><text:bookmark-end text:name="what_s_it_for"/></text:h>
      <text:p text:style-name="Text_20_body">The main purpose of this wiki is to exchange and disseminate information and data from the various demonstration experiments performed in the Fall of 2007. These demonstrations are carried out as part of WorkPackage 12.3 of the Mersea Integrated Project. The purpose of the demonstrations is to show the benefits of using Mersea ocean forecast data in an important maritime security application, in this case oil spill fate forecasting. </text:p>
      <text:h text:style-name="Heading_20_2" text:outline-level="2"><text:bookmark-start text:name="__RefHeading___who_is_involved_5"/><text:bookmark-start text:name="who_is_involved"/>Who is involved?<text:bookmark-end text:name="__RefHeading___who_is_involved_5"/><text:bookmark-end text:name="who_is_involved"/></text:h>
      <text:p text:style-name="Text_20_body">Oil spill forecast service providers:</text:p>
      <text:list text:style-name="List_20_1" text:continue-numbering="false">
        <text:list-item>
          <text:p text:style-name="List_20_1_Content_First"> Norwegian Meteorological Institute (met.no): lead partner in Mersea WP12.3</text:p>
        </text:list-item>
        <text:list-item>
          <text:p text:style-name="List_20_1_Content"> Oceanography Centre,University of Cyprus(OC-UCY): partner in Mersea WP12.3</text:p>
        </text:list-item>
        <text:list-item>
          <text:p text:style-name="List_20_1_Content"> MeteoFrance (MF): partner in Mersea WP12.3</text:p>
        </text:list-item>
        <text:list-item>
          <text:p text:style-name="List_20_1_Content"> Ifremer: partner in Mersea WP12.3</text:p>
        </text:list-item>
        <text:list-item>
          <text:p text:style-name="List_20_1_Content_Last"> Hellenic National Meteorological Service (HNMS): associated forecast provider</text:p>
        </text:list-item>
      </text:list>
      <text:p text:style-name="Text_20_body">Users of oil spill forecasts:</text:p>
      <text:list text:style-name="List_20_1" text:continue-numbering="false">
        <text:list-item>
          <text:p text:style-name="List_20_1_Content_First"> Cedre: </text:p>
        </text:list-item>
        <text:list-item>
          <text:p text:style-name="List_20_1_Content"> Norwegian Coastal Authority (KV)</text:p>
        </text:list-item>
        <text:list-item>
          <text:p text:style-name="List_20_1_Content"> Norwegian Clean Seas Association of Offshore Operators (NOFO)</text:p>
        </text:list-item>
        <text:list-item>
          <text:p text:style-name="List_20_1_Content_Last"> European Maritime Safety Agency (EMSA)</text:p>
        </text:list-item>
      </text:list>
      <text:h text:style-name="Heading_20_2" text:outline-level="2"><text:bookmark-start text:name="__RefHeading___documents_6"/><text:bookmark-start text:name="documents"/>Documents<text:bookmark-end text:name="__RefHeading___documents_6"/><text:bookmark-end text:name="documents"/></text:h>
      <text:h text:style-name="Heading_20_2" text:outline-level="2"><text:bookmark-start text:name="__RefHeading___demo_eastern_mediterranean_7"/><text:bookmark-start text:name="demo_eastern_mediterranean"/>DEMO Eastern Mediterranean<text:bookmark-end text:name="__RefHeading___demo_eastern_mediterranean_7"/><text:bookmark-end text:name="demo_eastern_mediterranean"/></text:h>
      <text:h text:style-name="Heading_20_3" text:outline-level="3"><text:bookmark-start text:name="__RefHeading___overview_8"/><text:bookmark-start text:name="overview"/>Overview<text:bookmark-end text:name="__RefHeading___overview_8"/><text:bookmark-end text:name="overview"/></text:h>
      <text:p text:style-name="Text_20_body">Demonstration type: Drifter deployment for forecast validation</text:p>
      <text:p text:style-name="Text_20_body">Start: Drifter deployment from 17 September 2007</text:p>
      <text:p text:style-name="Text_20_body">Lead: OC-UCY</text:p>
      <text:p text:style-name="Text_20_body">Contact: George Zodiatis (gzodiac@ucy.ac.cy)</text:p>
      <text:p text:style-name="Text_20_body">Summary: OC-UCY will deploy surface drifters to emulate a surface oil spill in the Eastern Mediterranean south of Cyprus beginning 17 September 2007. Satellite tracking of drift positions 2-3 weeks. Perform oil spill simulations to forecast the fate of the “oil spill”. Each participant will supply oil spill forecast data and/or graphical results directly to the users or to OC-UCY. Results from all partners will be converted to a common format and presented in a common graphical tool, e.g., GoogleEarth. The forecast results will be analyzed against the observed drifter tracks and reported.</text:p>
      <text:p text:style-name="Text_20_body">Drifters deployed 20:00Z 17.09.2007 off SW coast of Cyprus. Three drifters have been deployed at varying distances from the coast (see <text:a xlink:type="simple" xlink:href="https://wiki.met.no/start/drifter_deployment" text:style-name="Internet_20_link" text:visited-style-name="Visited_20_Internet_20_Link">Deployment sites</text:a>). They will be referred to as <text:span text:style-name="Strong_20_Emphasis">drifter North (N)</text:span>, <text:span text:style-name="Strong_20_Emphasis">drifter Middle (M)</text:span> and <text:span text:style-name="Strong_20_Emphasis">drifter South (S)</text:span> according to the deployment positions. </text:p>
      <text:h text:style-name="Heading_20_3" text:outline-level="3"><text:bookmark-start text:name="__RefHeading___comments_9"/><text:bookmark-start text:name="comments"/>Comments<text:bookmark-end text:name="__RefHeading___comments_9"/><text:bookmark-end text:name="comments"/></text:h>
      <text:p text:style-name="Text_20_body"><text:span text:style-name="Emphasis">From George Zodiatis, 20 Sept 2007</text:span></text:p>
      <text:p text:style-name="Text_20_body">The S drifter is drifting southeast along the periphery of the Cyprus anticyclonic eddy (Zodiatis et.al 2005) and the MEDSLIK oil spill predictions as you can see from kml are in good agreement with the trajectory of the S drifter.</text:p>
      <text:p text:style-name="Text_20_body">The N drifter initially was drifted westward, with an anticyclonic movement. The MEDSLIK predictions shown also a westward movement but with a cyclonic movement.</text:p>
      <text:p text:style-name="Text_20_body">The M drifter moving eastward, while the MEDSLIK predictions initially shown a large dispersion with no significant eastward or westward movement, similar to those of MF.</text:p>
      <text:p text:style-name="Text_20_body">However, when we starting the MEDSLIK predictions on 19 Sept at 02:28, instead of 17th Sep, then the oil spill predictions at M drifting slowly eastward.</text:p>
      <text:p text:style-name="Text_20_body">The sea currents forecasting data in the region of the N and M drifters indeed are the main reasons that the MEDSLIK oil spill predictions are not in good agreement with the trajectory of the N and M drifters. Similar situation is faced by MF predictions.</text:p>
      <text:h text:style-name="Heading_20_3" text:outline-level="3"><text:bookmark-start text:name="__RefHeading___data_sets_10"/><text:bookmark-start text:name="data_sets"/>Data sets<text:bookmark-end text:name="__RefHeading___data_sets_10"/><text:bookmark-end text:name="data_sets"/></text:h>
      <text:p text:style-name="Text_20_body">The following subsections contain links to data files that have been uploaded by providers. They may be downloaded by users by clicking on the link buttons (if you're not sure how, refer to <text:a xlink:type="simple" xlink:href="https://wiki.met.no/start/wiki_instructions" text:style-name="Internet_20_link" text:visited-style-name="Visited_20_Internet_20_Link">wiki instructions</text:a>). Please check the <text:a xlink:type="simple" xlink:href="https://wiki.met.no/start/kml_workaround" text:style-name="Internet_20_link" text:visited-style-name="Visited_20_Internet_20_Link">Note on GoogleEarth-friendly files</text:a>.</text:p>
      <text:p text:style-name="Text_20_body">The file names should follow a naming convention like: <text:span text:style-name="Emphasis">Producer-Model-CreationDate-forcing_data-drifterX.ext</text:span></text:p>
      <text:h text:style-name="Heading_20_4" text:outline-level="4"><text:bookmark-start text:name="__RefHeading___drifter_observations_11"/><text:bookmark-start text:name="drifter_observations"/>Drifter observations<text:bookmark-end text:name="__RefHeading___drifter_observations_11"/><text:bookmark-end text:name="drifter_observations"/></text:h>
      <text:h text:style-name="Heading_20_5" text:outline-level="5"><text:bookmark-start text:name="__RefHeading___data_from_cyprus_oceanography_centre_12"/><text:bookmark-start text:name="data_from_cyprus_oceanography_centre"/>Data from Cyprus Oceanography Centre<text:bookmark-end text:name="__RefHeading___data_from_cyprus_oceanography_centre_12"/><text:bookmark-end text:name="data_from_cyprus_oceanography_centre"/></text:h>
      <text:p text:style-name="Text_20_body"><text:a xlink:type="simple" xlink:href="https://wiki.met.no/mersea-oil-spill/ocucy-medslik-0709210900-drifters.kmz" text:style-name="Internet_20_link" text:visited-style-name="Visited_20_Internet_20_Link">ocucy-medslik-0709210900-drifters.kmz</text:a> (drifters)</text:p>
      <text:p text:style-name="Text_20_body"><text:a xlink:type="simple" xlink:href="https://wiki.met.no/mersea-oil-spill/ocucy-medslik-0709240630-drifters.kmz" text:style-name="Internet_20_link" text:visited-style-name="Visited_20_Internet_20_Link">ocucy-medslik-0709240630-drifters.kmz</text:a> (drifters)</text:p>
      <text:p text:style-name="Text_20_body"><text:a xlink:type="simple" xlink:href="https://wiki.met.no/mersea-oil-spill/ocucy-medslik-0709251302-drifters.kmz" text:style-name="Internet_20_link" text:visited-style-name="Visited_20_Internet_20_Link">ocucy-medslik-0709251302-drifters.kmz</text:a> (drifters)</text:p>
      <text:p text:style-name="Text_20_body"><text:a xlink:type="simple" xlink:href="https://wiki.met.no/mersea-oil-spill/ocucy-medslik-0709271208-drifters.kmz" text:style-name="Internet_20_link" text:visited-style-name="Visited_20_Internet_20_Link">ocucy-medslik-0709271208-drifters.kmz</text:a> (drifters)</text:p>
      <text:p text:style-name="Text_20_body"><text:a xlink:type="simple" xlink:href="https://wiki.met.no/mersea-oil-spill/ocucy-medslik-0709280645-drifters.kmz" text:style-name="Internet_20_link" text:visited-style-name="Visited_20_Internet_20_Link">ocucy-medslik-0709280645-drifters.kmz</text:a> (drifters)</text:p>
      <text:p text:style-name="Text_20_body"><text:a xlink:type="simple" xlink:href="https://wiki.met.no/mersea-oil-spill/ocucy-medslik-0710030810-drifters.kmz" text:style-name="Internet_20_link" text:visited-style-name="Visited_20_Internet_20_Link">ocucy-medslik-0710030810-drifters.kmz</text:a> (drifters)</text:p>
      <text:p text:style-name="Text_20_body"><text:a xlink:type="simple" xlink:href="https://wiki.met.no/mersea-oil-spill/ocucy-medslik-0710050732-drifters.kmz" text:style-name="Internet_20_link" text:visited-style-name="Visited_20_Internet_20_Link">ocucy-medslik-0710050732-drifters.kmz</text:a> (drifters)</text:p>
      <text:p text:style-name="Text_20_body"><text:a xlink:type="simple" xlink:href="https://wiki.met.no/mersea-oil-spill/ocucy-medslik-0710080635-drifters.kmz" text:style-name="Internet_20_link" text:visited-style-name="Visited_20_Internet_20_Link">ocucy-medslik-0710080635-drifters.kmz</text:a> (drifters)</text:p>
      <text:p text:style-name="Text_20_body"><text:a xlink:type="simple" xlink:href="https://wiki.met.no/mersea-oil-spill/ocucy-medslik-0710151048-drifters.kmz" text:style-name="Internet_20_link" text:visited-style-name="Visited_20_Internet_20_Link">ocucy-medslik-0710151048-drifters.kmz</text:a> (drifters)</text:p>
      <text:p text:style-name="Text_20_body"><text:a xlink:type="simple" xlink:href="https://wiki.met.no/mersea-oil-spill/argos-data_17sep-15oct.xls" text:style-name="Internet_20_link" text:visited-style-name="Visited_20_Internet_20_Link">Drifter positions to 2007-10-15 10:48</text:a></text:p>
      <text:h text:style-name="Heading_20_4" text:outline-level="4"><text:bookmark-start text:name="__RefHeading___drift_forecasts_13"/><text:bookmark-start text:name="drift_forecasts"/>Drift forecasts<text:bookmark-end text:name="__RefHeading___drift_forecasts_13"/><text:bookmark-end text:name="drift_forecasts"/></text:h>
      <text:h text:style-name="Heading_20_5" text:outline-level="5"><text:bookmark-start text:name="__RefHeading___data_from_met.no_14"/><text:bookmark-start text:name="data_from_met.no"/>Data from met.no<text:bookmark-end text:name="__RefHeading___data_from_met.no_14"/><text:bookmark-end text:name="data_from_met.no"/></text:h>
      <text:p text:style-name="Text_20_body">OBS! Loading met.no kml/kmz files into GoogleEarth may take a minute or more, depending on your system and network connection.</text:p>
      <text:p text:style-name="Text_20_body"><text:span text:style-name="Emphasis">Forecasts starting at the deployment drifter positions 2007-09-17 23:00Z:</text:span></text:p>
      <text:p text:style-name="Text_20_body"><text:a xlink:type="simple" xlink:href="https://wiki.met.no/mersea-oil-spill/metno-od3d-20070920-mfs16med-n.kmz" text:style-name="Internet_20_link" text:visited-style-name="Visited_20_Internet_20_Link">metno-od3d-20070920-mfs16med-n.kmz</text:a> (drifter N, OD3D, mfs16th)</text:p>
      <text:p text:style-name="Text_20_body"><text:a xlink:type="simple" xlink:href="https://wiki.met.no/mersea-oil-spill/metno-od3d-20070920-mfs16med-m.kmz" text:style-name="Internet_20_link" text:visited-style-name="Visited_20_Internet_20_Link">metno-od3d-20070920-mfs16med-m.kmz</text:a> (drifter M, OD3D, mfs16th)</text:p>
      <text:p text:style-name="Text_20_body"><text:a xlink:type="simple" xlink:href="https://wiki.met.no/mersea-oil-spill/metno-od3d-20070920-mfs16med-s.kmz" text:style-name="Internet_20_link" text:visited-style-name="Visited_20_Internet_20_Link">metno-od3d-20070920-mfs16med-s.kmz</text:a> (drifter S, OD3D, mfs16th)</text:p>
      <text:p text:style-name="Text_20_body"><text:a xlink:type="simple" xlink:href="https://wiki.met.no/mersea-oil-spill/metno-od3d-20070920-merc15med-n.kmz" text:style-name="Internet_20_link" text:visited-style-name="Visited_20_Internet_20_Link">metno-od3d-20070920-merc15med-n.kmz</text:a> (drifter N, OD3D, mercator15th)</text:p>
      <text:p text:style-name="Text_20_body"><text:a xlink:type="simple" xlink:href="https://wiki.met.no/mersea-oil-spill/metno-od3d-20070920-merc15med-m.kmz" text:style-name="Internet_20_link" text:visited-style-name="Visited_20_Internet_20_Link">metno-od3d-20070920-merc15med-m.kmz</text:a> (drifter M, OD3D, mercator15th)</text:p>
      <text:p text:style-name="Text_20_body"><text:a xlink:type="simple" xlink:href="https://wiki.met.no/mersea-oil-spill/metno-od3d-20070920-merc15med-s.kmz" text:style-name="Internet_20_link" text:visited-style-name="Visited_20_Internet_20_Link">metno-od3d-20070920-merc15med-s.kmz</text:a> (drifter S, OD3D, mercator15th)</text:p>
      <text:p text:style-name="Text_20_body"><text:a xlink:type="simple" xlink:href="https://wiki.met.no/mersea-oil-spill/metno-od3d-20070920-mercglob-n.kmz" text:style-name="Internet_20_link" text:visited-style-name="Visited_20_Internet_20_Link">metno-od3d-20070920-mercglob-n.kmz</text:a> (drifter N, OD3D, mercator-glob)</text:p>
      <text:p text:style-name="Text_20_body"><text:a xlink:type="simple" xlink:href="https://wiki.met.no/mersea-oil-spill/metno-od3d-20070920-mercglob-m.kmz" text:style-name="Internet_20_link" text:visited-style-name="Visited_20_Internet_20_Link">metno-od3d-20070920-mercglob-m.kmz</text:a> (drifter M, OD3D, mercator-glob)</text:p>
      <text:p text:style-name="Text_20_body"><text:a xlink:type="simple" xlink:href="https://wiki.met.no/mersea-oil-spill/metno-od3d-20070920-mercglob-s.kmz" text:style-name="Internet_20_link" text:visited-style-name="Visited_20_Internet_20_Link">metno-od3d-20070920-mercglob-s.kmz</text:a> (drifter S, OD3D, mercator-glob)</text:p>
      <text:p text:style-name="Text_20_body"><text:span text:style-name="Emphasis">Forecasts starting at the deployment drifter positions 2007-09-20 02:00Z:</text:span></text:p>
      <text:p text:style-name="Text_20_body"><text:a xlink:type="simple" xlink:href="https://wiki.met.no/mersea-oil-spill/metno-od3d-20070920-mfs16med-n-2.kmz" text:style-name="Internet_20_link" text:visited-style-name="Visited_20_Internet_20_Link">metno-od3d-20070920-mfs16med-n-2.kmz</text:a> (drifter N, OD3D, mfs16th)</text:p>
      <text:p text:style-name="Text_20_body"><text:a xlink:type="simple" xlink:href="https://wiki.met.no/mersea-oil-spill/metno-od3d-20070920-mfs16med-m-2.kmz" text:style-name="Internet_20_link" text:visited-style-name="Visited_20_Internet_20_Link">metno-od3d-20070920-mfs16med-m-2.kmz</text:a> (drifter M, OD3D, mfs16th)</text:p>
      <text:p text:style-name="Text_20_body"><text:a xlink:type="simple" xlink:href="https://wiki.met.no/mersea-oil-spill/metno-od3d-20070920-mfs16med-s-2.kmz" text:style-name="Internet_20_link" text:visited-style-name="Visited_20_Internet_20_Link">metno-od3d-20070920-mfs16med-s-2.kmz</text:a> (drifter S, OD3D, mfs16th)</text:p>
      <text:p text:style-name="Text_20_body"><text:a xlink:type="simple" xlink:href="https://wiki.met.no/mersea-oil-spill/metno-od3d-20070920-merc15med-n-2.kmz" text:style-name="Internet_20_link" text:visited-style-name="Visited_20_Internet_20_Link">metno-od3d-20070920-merc15med-n-2.kmz</text:a> (drifter N, OD3D, mercator15th)</text:p>
      <text:p text:style-name="Text_20_body"><text:a xlink:type="simple" xlink:href="https://wiki.met.no/mersea-oil-spill/metno-od3d-20070920-merc15med-m-2.kmz" text:style-name="Internet_20_link" text:visited-style-name="Visited_20_Internet_20_Link">metno-od3d-20070920-merc15med-m-2.kmz</text:a> (drifter M, OD3D, mercator15th)</text:p>
      <text:p text:style-name="Text_20_body"><text:a xlink:type="simple" xlink:href="https://wiki.met.no/mersea-oil-spill/metno-od3d-20070920-merc15med-s-2.kmz" text:style-name="Internet_20_link" text:visited-style-name="Visited_20_Internet_20_Link">metno-od3d-20070920-merc15med-s-2.kmz</text:a> (drifter S, OD3D, mercator15th)</text:p>
      <text:p text:style-name="Text_20_body"><text:span text:style-name="Emphasis">Forecasts starting at the drifter positions 2007-09-24 19:33Z:</text:span></text:p>
      <text:p text:style-name="Text_20_body"><text:a xlink:type="simple" xlink:href="https://wiki.met.no/mersea-oil-spill/metno-od3d-20070926-mfs16med-s-3.kmz" text:style-name="Internet_20_link" text:visited-style-name="Visited_20_Internet_20_Link">metno-od3d-20070926-mfs16med-s-3.kmz</text:a> (drifter S, OD3D, mfs16th)</text:p>
      <text:p text:style-name="Text_20_body"><text:a xlink:type="simple" xlink:href="https://wiki.met.no/mersea-oil-spill/metno-od3d-20070927-mfsbe15med-s-3.kmz" text:style-name="Internet_20_link" text:visited-style-name="Visited_20_Internet_20_Link">metno-od3d-20070927-mfsbe15med-s-3.kmz</text:a> (drifter S, OD3D, mfs16th Best Estimate)</text:p>
      <text:p text:style-name="Text_20_body"><text:a xlink:type="simple" xlink:href="https://wiki.met.no/mersea-oil-spill/metno-od3d-20070926-merc15med-s-3.kmz" text:style-name="Internet_20_link" text:visited-style-name="Visited_20_Internet_20_Link">metno-od3d-20070926-merc15med-s-3.kmz</text:a> (drifter S, OD3D, mercator15th)</text:p>
      <text:p text:style-name="Text_20_body"><text:a xlink:type="simple" xlink:href="https://wiki.met.no/mersea-oil-spill/metno-od3d-20070926-mercglob-s-3.kmz" text:style-name="Internet_20_link" text:visited-style-name="Visited_20_Internet_20_Link">metno-od3d-20070926-mercglob-s-3.kmz</text:a> (drifter S, OD3D, mercator-glob)</text:p>
      <text:h text:style-name="Heading_20_5" text:outline-level="5"><text:bookmark-start text:name="__RefHeading___data_from_meteo-france_15"/><text:bookmark-start text:name="data_from_meteo-france"/>Data from Meteo-France<text:bookmark-end text:name="__RefHeading___data_from_meteo-france_15"/><text:bookmark-end text:name="data_from_meteo-france"/></text:h>
      <text:p text:style-name="Text_20_body"><text:span text:style-name="Emphasis">Forecasts starting at the deployment drifter positions 2007-09-17 23:00Z:</text:span></text:p>
      <text:p text:style-name="Text_20_body"><text:a xlink:type="simple" xlink:href="https://wiki.met.no/mersea-oil-spill/mf-mothy-200709172300-ecmwf2007091900-mercator20070912-drifter_n.kmz" text:style-name="Internet_20_link" text:visited-style-name="Visited_20_Internet_20_Link">mf-mothy-200709172300-ecmwf2007091900-mercator20070912-drifter_N.kmz</text:a> (drifter N, mothy, ecmwf, mercator15th, heavy crude oil)</text:p>
      <text:p text:style-name="Text_20_body"><text:a xlink:type="simple" xlink:href="https://wiki.met.no/mersea-oil-spill/mf-mothy-200709172300-ecmwf2007091900-mercator20070912-drifter_m.kmz" text:style-name="Internet_20_link" text:visited-style-name="Visited_20_Internet_20_Link">mf-mothy-200709172300-ecmwf2007091900-mercator20070912-drifter_M.kmz</text:a> (drifter M, mothy, ecmwf, mercator15th, heavy crude oil)</text:p>
      <text:p text:style-name="Text_20_body"><text:a xlink:type="simple" xlink:href="https://wiki.met.no/mersea-oil-spill/mf-mothy-200709172300-ecmwf2007091900-mercator20070912-drifter_s.kmz" text:style-name="Internet_20_link" text:visited-style-name="Visited_20_Internet_20_Link">mf-mothy-200709172300-ecmwf2007091900-mercator20070912-drifter_S.kmz</text:a> (drifter S, mothy, ecmwf, mercator15th, heavy crude oil)</text:p>
      <text:p text:style-name="Text_20_body"><text:a xlink:type="simple" xlink:href="https://wiki.met.no/mersea-oil-spill/mf-mothy200709172300-ecmwf2007092312-mercator20070919-drifter_s.kmz" text:style-name="Internet_20_link" text:visited-style-name="Visited_20_Internet_20_Link">mf-mothy200709172300-ecmwf2007092312-mercator20070919-drifter_S.kmz</text:a> (drifter S, mothy, ecmwf, mercator15th, heavy crude oil)</text:p>
      <text:p text:style-name="Text_20_body"><text:a xlink:type="simple" xlink:href="https://wiki.met.no/mersea-oil-spill/mf-mothy200709172300-ecmwf2007092312-climatology-drifter_s.kmz" text:style-name="Internet_20_link" text:visited-style-name="Visited_20_Internet_20_Link">mf-mothy200709172300-ecmwf2007092312-climatology-drifter_S.kmz</text:a> (drifter S, mothy, ecmwf, climatological current, heavy crude oil)</text:p>
      <text:p text:style-name="Text_20_body"><text:a xlink:type="simple" xlink:href="https://wiki.met.no/mersea-oil-spill/mf-mothy200709172300-ecmwf2007092312-without-current-drifter_s.kmz" text:style-name="Internet_20_link" text:visited-style-name="Visited_20_Internet_20_Link">mf-mothy200709172300-ecmwf2007092312-without-current-drifter_S.kmz</text:a> (drifter S, mothy, ecmwf, wind only, heavy crude oil)</text:p>
      <text:p text:style-name="Text_20_body"><text:span text:style-name="Emphasis">Forecasts starting at the drifter positions 2007-09-20 02:00Z:</text:span></text:p>
      <text:p text:style-name="Text_20_body"><text:a xlink:type="simple" xlink:href="https://wiki.met.no/mersea-oil-spill/mf-mothy200709200200-ecmwf2007092312-mercator20070919-drifter_n.kmz" text:style-name="Internet_20_link" text:visited-style-name="Visited_20_Internet_20_Link">mf-mothy200709200200-ecmwf2007092312-mercator20070919-drifter_N.kmz</text:a> (drifter N, mothy, ecmwf, mercator15th, heavy crude oil)</text:p>
      <text:p text:style-name="Text_20_body"><text:a xlink:type="simple" xlink:href="https://wiki.met.no/mersea-oil-spill/mf-mothy200709200200-ecmwf2007092312-mercator20070919-drifter_m.kmz" text:style-name="Internet_20_link" text:visited-style-name="Visited_20_Internet_20_Link">mf-mothy200709200200-ecmwf2007092312-mercator20070919-drifter_M.kmz</text:a> (drifter M, mothy, ecmwf, mercator15th, heavy crude oil)</text:p>
      <text:p text:style-name="Text_20_body"><text:a xlink:type="simple" xlink:href="https://wiki.met.no/mersea-oil-spill/mf-mothy200709200200-ecmwf2007092312-mercator20070919-drifter_s.kmz" text:style-name="Internet_20_link" text:visited-style-name="Visited_20_Internet_20_Link">mf-mothy200709200200-ecmwf2007092312-mercator20070919-drifter_S.kmz</text:a> (drifter S, mothy, ecmwf, mercator15th, heavy crude oil)</text:p>
      <text:p text:style-name="Text_20_body"><text:span text:style-name="Emphasis">Forecasts starting at the drifter positions 2007-09-24 19:33Z:</text:span></text:p>
      <text:p text:style-name="Text_20_body"><text:a xlink:type="simple" xlink:href="https://wiki.met.no/mersea-oil-spill/mf-mothy200709241933-ecmwf2007092512-mercator20070919-drifter_s.kmz" text:style-name="Internet_20_link" text:visited-style-name="Visited_20_Internet_20_Link">mf-mothy200709241933-ecmwf2007092512-mercator20070919-drifter_S.kmz</text:a> (drifter S, mothy, ecmwf, mercator15th, heavy crude oil)</text:p>
      <text:h text:style-name="Heading_20_5" text:outline-level="5"><text:bookmark-start text:name="__RefHeading___data_from_cyprus_oceanography_centre_16"/><text:bookmark-start text:name="data_from_cyprus_oceanography_centre1"/>Data from Cyprus Oceanography Centre<text:bookmark-end text:name="__RefHeading___data_from_cyprus_oceanography_centre_16"/><text:bookmark-end text:name="data_from_cyprus_oceanography_centre1"/></text:h>
      <text:p text:style-name="Text_20_body">Initial Predictions</text:p>
      <text:p text:style-name="Text_20_body"><text:a xlink:type="simple" xlink:href="https://wiki.met.no/mersea-oil-spill/ocucy-medslik-0709210900-cycofos-skiron1h_mfs-skiron1h-s.kmz" text:style-name="Internet_20_link" text:visited-style-name="Visited_20_Internet_20_Link">ocucy-medslik-0709210900-cycofos-skiron1h_mfs-skiron1h-s.kmz</text:a> (drifter S, medslik, cycofos60th-skiron1h and after 54th hours mfs-skiron1h)</text:p>
      <text:p text:style-name="Text_20_body"><text:a xlink:type="simple" xlink:href="https://wiki.met.no/mersea-oil-spill/ocucy-medslik-0709210900-mfs-ecmwf24h-s.kmz" text:style-name="Internet_20_link" text:visited-style-name="Visited_20_Internet_20_Link">ocucy-medslik-0709210900-mfs-ecmwf24h-s.kmz</text:a> (drifter S, medslik, mfs-ecmwf24h)</text:p>
      <text:p text:style-name="Text_20_body"><text:a xlink:type="simple" xlink:href="https://wiki.met.no/mersea-oil-spill/ocucy-medslik-0709210900-mfs-skiron1h-s.kmz" text:style-name="Internet_20_link" text:visited-style-name="Visited_20_Internet_20_Link">ocucy-medslik-0709210900-mfs-skiron1h-s.kmz</text:a> (drifter S, medslik, mfs-skiron1h)</text:p>
      <text:p text:style-name="Text_20_body"><text:a xlink:type="simple" xlink:href="https://wiki.met.no/mersea-oil-spill/ocucy-medslik-0709201655-cycofos-skiron1h-s.kmz" text:style-name="Internet_20_link" text:visited-style-name="Visited_20_Internet_20_Link">ocucy-medslik-0709201655-cycofos-skiron1h-s.kmz</text:a> (drifter S, medslik, cycofos60th-skiron1h)</text:p>
      <text:p text:style-name="Text_20_body"><text:a xlink:type="simple" xlink:href="https://wiki.met.no/mersea-oil-spill/ocucy-medslik-0709211904-cycofos-skiron1h-s.kmz" text:style-name="Internet_20_link" text:visited-style-name="Visited_20_Internet_20_Link">ocucy-medslik-0709211904-cycofos-skiron1h-s.kmz</text:a> (drifter S, medslik, cycofos60th-skiron1h, 3 releases from different positions)</text:p>
      <text:p text:style-name="Text_20_body"><text:a xlink:type="simple" xlink:href="https://wiki.met.no/mersea-oil-spill/ocucy-medslik-0709251100-cycofos-skiron1h_mfs-skiron1h-s.kmz" text:style-name="Internet_20_link" text:visited-style-name="Visited_20_Internet_20_Link">ocucy-medslik-0709251100-cycofos-skiron1h_mfs-skiron1h-s.kmz</text:a> (drifter S, medslik, cycofos60th-skiron1h and after 51th hours mfs-skiron1h)</text:p>
      <text:p text:style-name="Text_20_body"><text:a xlink:type="simple" xlink:href="https://wiki.met.no/mersea-oil-spill/ocucy-medslik-0709240700-mfs-skiron1h-m.kmz" text:style-name="Internet_20_link" text:visited-style-name="Visited_20_Internet_20_Link">ocucy-medslik-0709240700-mfs-skiron1h-m.kmz</text:a> (drifter M, medslik, mfs-skiron1h)</text:p>
      <text:p text:style-name="Text_20_body"><text:a xlink:type="simple" xlink:href="https://wiki.met.no/mersea-oil-spill/ocucy-medslik-0709271800-mfs-skiron1h-m.kmz" text:style-name="Internet_20_link" text:visited-style-name="Visited_20_Internet_20_Link">ocucy-medslik-0709271800-mfs-skiron1h-m.kmz</text:a> (drifter M, medslik, mfs-skiron1h)</text:p>
      <text:p text:style-name="Text_20_body"><text:a xlink:type="simple" xlink:href="https://wiki.met.no/mersea-oil-spill/ocucy-medslik-0709301845-cycofos-skiron1h-n.kmz" text:style-name="Internet_20_link" text:visited-style-name="Visited_20_Internet_20_Link">ocucy-medslik-0709301845-cycofos-skiron1h-n.kmz</text:a> (drifter N, cycofos60th, mfs-skiron1h)</text:p>
      <text:p text:style-name="Text_20_body">Predictions for October</text:p>
      <text:p text:style-name="Text_20_body"><text:a xlink:type="simple" xlink:href="https://wiki.met.no/mersea-oil-spill/ocucy-medslik-0710022000-mfs-skiron1h-m.kmz" text:style-name="Internet_20_link" text:visited-style-name="Visited_20_Internet_20_Link">ocucy-medslik-0710022000-mfs-skiron1h-m.kmz</text:a> (drifter N, medslik, mfs-skiron1h)</text:p>
      <text:p text:style-name="Text_20_body"><text:a xlink:type="simple" xlink:href="https://wiki.met.no/mersea-oil-spill/ocucy-medslik-0710051145-cycofos-skiron1h-m.kmz" text:style-name="Internet_20_link" text:visited-style-name="Visited_20_Internet_20_Link">ocucy-medslik-0710051145-cycofos-skiron1h-m.kmz</text:a> (drifter M, cycofos60th, mfs-skiron1h)</text:p>
      <text:p text:style-name="Text_20_body"><text:a xlink:type="simple" xlink:href="https://wiki.met.no/mersea-oil-spill/ocucy-medslik-0710081540-cycofos-skiron1h-n.kmz" text:style-name="Internet_20_link" text:visited-style-name="Visited_20_Internet_20_Link">ocucy-medslik-0710081540-cycofos-skiron1h-n.kmz</text:a> (drifter N, cycofos60th, mfs-skiron1h, 4 releases from different positions)</text:p>
      <text:p text:style-name="Text_20_body">Latest predictions (12/10/2007)</text:p>
      <text:p text:style-name="Text_20_body"><text:a xlink:type="simple" xlink:href="https://wiki.met.no/mersea-oil-spill/ocucy-medslik-0710121430-cycofos-skiron1h-s.kmz" text:style-name="Internet_20_link" text:visited-style-name="Visited_20_Internet_20_Link">ocucy-medslik-0710121430-cycofos-skiron1h-s.kmz</text:a> (drifter S, medslik, cycofos60th-skiron1h)</text:p>
      <text:h text:style-name="Heading_20_3" text:outline-level="3"><text:bookmark-start text:name="__RefHeading___images_and_docs_17"/><text:bookmark-start text:name="images_and_docs"/>Images and docs<text:bookmark-end text:name="__RefHeading___images_and_docs_17"/><text:bookmark-end text:name="images_and_docs"/></text:h>
      <text:p text:style-name="Text_20_body">[Put relevant image and doc files in linked pages here]</text:p>
      <text:list text:style-name="List_20_1" text:continue-numbering="false">
        <text:list-item>
          <text:p text:style-name="List_20_1_Content_First"> <text:a xlink:type="simple" xlink:href="https://wiki.met.no/start/drifter_deployment" text:style-name="Internet_20_link" text:visited-style-name="Visited_20_Internet_20_Link">Map of drifter initial positions</text:a></text:p>
        </text:list-item>
        <text:list-item>
          <text:p text:style-name="List_20_1_Content"> <text:a xlink:type="simple" xlink:href="https://wiki.met.no/start/ucy_drifters" text:style-name="Internet_20_link" text:visited-style-name="Visited_20_Internet_20_Link">Drifters used in Eastern Med demo</text:a></text:p>
        </text:list-item>
        <text:list-item>
          <text:p text:style-name="List_20_1_Content"> <text:a xlink:type="simple" xlink:href="https://wiki.met.no/start/metno_first50hr_comp" text:style-name="Internet_20_link" text:visited-style-name="Visited_20_Internet_20_Link">met.no OD3D comparison of MFS and Mercator, first 2 days </text:a></text:p>
        </text:list-item>
        <text:list-item>
          <text:p text:style-name="List_20_1_Content"> <text:a xlink:type="simple" xlink:href="https://wiki.met.no/start/metno_current-force" text:style-name="Internet_20_link" text:visited-style-name="Visited_20_Internet_20_Link">met.no: comparison of MFS and Mercator surface currents</text:a></text:p>
        </text:list-item>
        <text:list-item>
          <text:p text:style-name="List_20_1_Content_Last"> <text:a xlink:type="simple" xlink:href="https://wiki.met.no/start/mf-animation-20070917-20070927" text:style-name="Internet_20_link" text:visited-style-name="Visited_20_Internet_20_Link">meteo-france: mothy animation, ecmwf, mercator, first 11 days</text:a></text:p>
        </text:list-item>
      </text:list>
      <text:p text:style-name="Text_20_body"><text:span text:style-name="Emphasis">Oildrift forecasts from HNMS:</text:span></text:p>
      <text:list text:style-name="List_20_1" text:continue-numbering="false">
        <text:list-item>
          <text:p text:style-name="LastListParagraph_List_20_1_Content_First"> <text:a xlink:type="simple" xlink:href="https://wiki.met.no/start/hnms_animation-20070917-20070921" text:style-name="Internet_20_link" text:visited-style-name="Visited_20_Internet_20_Link">HNMS: oildrift mothy, ecmwf - animation 17 to 21-09</text:a></text:p>
        </text:list-item>
      </text:list>
      <text:list text:style-name="List_20_1" text:continue-numbering="false">
        <text:list-item>
          <text:p text:style-name="LastListParagraph_List_20_1_Content_First"> <text:a xlink:type="simple" xlink:href="https://wiki.met.no/start/hnms_animation-20070920-20070924" text:style-name="Internet_20_link" text:visited-style-name="Visited_20_Internet_20_Link">HNMS: oildrift mothy, ecmwf - animation 20 to 24-09</text:a></text:p>
        </text:list-item>
      </text:list>
      <text:list text:style-name="List_20_1" text:continue-numbering="false">
        <text:list-item>
          <text:p text:style-name="LastListParagraph_List_20_1_Content_First"> <text:a xlink:type="simple" xlink:href="https://wiki.met.no/start/hnms_animation-20070924-20070928" text:style-name="Internet_20_link" text:visited-style-name="Visited_20_Internet_20_Link">HNMS: oildrift mothy, ecmwf - animation 24 to 28-09</text:a></text:p>
        </text:list-item>
      </text:list>
      <text:h text:style-name="Heading_20_2" text:outline-level="2"><text:bookmark-start text:name="__RefHeading___demo_western_mediterranean_18"/><text:bookmark-start text:name="demo_western_mediterranean"/>DEMO Western Mediterranean<text:bookmark-end text:name="__RefHeading___demo_western_mediterranean_18"/><text:bookmark-end text:name="demo_western_mediterranean"/></text:h>
      <text:h text:style-name="Heading_20_3" text:outline-level="3"><text:bookmark-start text:name="__RefHeading___overview_19"/><text:bookmark-start text:name="overview1"/>Overview<text:bookmark-end text:name="__RefHeading___overview_19"/><text:bookmark-end text:name="overview1"/></text:h>
      <text:p text:style-name="Text_20_body">Demonstration type: Drifter deployment for forecast validation</text:p>
      <text:p text:style-name="Text_20_body">Start: Drifter deployment from 10 October 2007</text:p>
      <text:p text:style-name="Text_20_body">Lead: met.no</text:p>
      <text:p text:style-name="Text_20_body">Contact: Bruce Hackett (Bruce.Hackett@met.no), Francois Parthiot (Francois.Parthiot@le-cedre.fr)</text:p>
      <text:p text:style-name="Text_20_body">Summary: Cedre will deploy oil monitoring buoys to emulate a surface oil spill in the Western Mediterranean south of Nice starting 10 October 2007. Perform oil spill simulations to forecast the fate of the “oil spill”. Each participant will supply oil spill forecast data and/or graphical results directly to the users or to Cedre. Results from all partners will be converted to a common format and presented in a common graphical tool, e.g., GoogleEarth. The forecast results will be analyzed against the observed drifter tracks and reported. </text:p>
      <text:p text:style-name="Text_20_body">Drifters deployed 10.10.2007 off côte d'Azur. 8 drifters have been deployed at varying distances from the coast (see <text:a xlink:type="simple" xlink:href="https://wiki.met.no/start/drifter_deployment_2" text:style-name="Internet_20_link" text:visited-style-name="Visited_20_Internet_20_Link">Deployment sites</text:a>).</text:p>
      <text:h text:style-name="Heading_20_3" text:outline-level="3"><text:bookmark-start text:name="__RefHeading___data_sets_20"/><text:bookmark-start text:name="data_sets1"/>Data sets<text:bookmark-end text:name="__RefHeading___data_sets_20"/><text:bookmark-end text:name="data_sets1"/></text:h>
      <text:p text:style-name="Text_20_body">The following subsections contain links to data files that have been uploaded by providers. They may be downloaded by users by clicking on the link buttons (if you're not sure how, refer to <text:a xlink:type="simple" xlink:href="https://wiki.met.no/start/wiki_instructions" text:style-name="Internet_20_link" text:visited-style-name="Visited_20_Internet_20_Link">wiki instructions</text:a>). </text:p>
      <text:p text:style-name="Text_20_body">The file names should follow a naming convention: <text:span text:style-name="Emphasis">Producer-Model/Obstype-Area-CreationDate-SeriesNumber.ext</text:span></text:p>
      <text:p text:style-name="Text_20_body">Please check the <text:a xlink:type="simple" xlink:href="https://wiki.met.no/start/kml_workaround" text:style-name="Internet_20_link" text:visited-style-name="Visited_20_Internet_20_Link">Note on GoogleEarth-friendly files</text:a></text:p>
      <text:h text:style-name="Heading_20_4" text:outline-level="4"><text:bookmark-start text:name="__RefHeading___drifter_observations_21"/><text:bookmark-start text:name="drifter_observations1"/>Drifter observations<text:bookmark-end text:name="__RefHeading___drifter_observations_21"/><text:bookmark-end text:name="drifter_observations1"/></text:h>
      <text:h text:style-name="Heading_20_4" text:outline-level="4"><text:bookmark-start text:name="__RefHeading___drift_forecasts_22"/><text:bookmark-start text:name="drift_forecasts1"/>Drift forecasts<text:bookmark-end text:name="__RefHeading___drift_forecasts_22"/><text:bookmark-end text:name="drift_forecasts1"/></text:h>
      <text:h text:style-name="Heading_20_5" text:outline-level="5"><text:bookmark-start text:name="__RefHeading___data_from_meteo-france_23"/><text:bookmark-start text:name="data_from_meteo-france1"/>Data from Meteo-France<text:bookmark-end text:name="__RefHeading___data_from_meteo-france_23"/><text:bookmark-end text:name="data_from_meteo-france1"/></text:h>
      <text:h text:style-name="Heading_20_5" text:outline-level="5"><text:bookmark-start text:name="__RefHeading___data_from_met.no_24"/><text:bookmark-start text:name="data_from_met.no1"/>Data from met.no<text:bookmark-end text:name="__RefHeading___data_from_met.no_24"/><text:bookmark-end text:name="data_from_met.no1"/></text:h>
      <text:p text:style-name="Text_20_body">OBS! Loading met.no kml/kmz files into GoogleEarth may take a minute or more, depending on your system and network conn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start</dc:title>
  </office:meta>
</office:document-meta>
</file>