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ersea-oil-spill:start:ucy_drifters"/><text:bookmark-start text:name="__RefHeading___surface_drifters_deployed_by_oc-ucy_1"/><text:bookmark-start text:name="surface_drifters_deployed_by_oc-ucy"/>Surface drifters deployed by OC-UCY<text:bookmark-end text:name="__RefHeading___surface_drifters_deployed_by_oc-ucy_1"/><text:bookmark-end text:name="surface_drifters_deployed_by_oc-ucy"/></text:h>
      <text:p text:style-name="Text_20_body">(no image available)</text:p>
      <text:p text:style-name="Text_20_body">See <text:a xlink:type="simple" xlink:href="http://www.metocean.com/corp.asp?v=920200765714&amp;item_id=41" text:style-name="Internet_20_link" text:visited-style-name="Visited_20_Internet_20_Link">Argosphere product description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mersea-oil-spill:start:ucy_drifters</dc:title>
  </office:meta>
</office:document-meta>
</file>