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statfjord_pix"/><text:bookmark-start text:name="__RefHeading___pictures_from_the_statfjord_a_oil_spill_accident_12_december_2007_1"/><text:bookmark-start text:name="pictures_from_the_statfjord_a_oil_spill_accident_12_december_2007"/>Pictures from the Statfjord A oil spill accident, 12 December 2007<text:bookmark-end text:name="__RefHeading___pictures_from_the_statfjord_a_oil_spill_accident_12_december_2007_1"/><text:bookmark-end text:name="pictures_from_the_statfjord_a_oil_spill_accident_12_december_2007"/></text:h>
      <text:p text:style-name="Text_20_body"><draw:frame draw:style-name="media" draw:name="Photo: Kystverket Legend" text:anchor-type="as-char" draw:z-index="0" svg:width="" svg:rel-width="100%"><draw:text-box><text:p text:style-name="legendcenter"><draw:frame draw:style-name="media" draw:name="Photo: Kystverket" text:anchor-type="as-char" draw:z-index="0" svg:width="" svg:rel-width="100%" svg:height="0cm"><draw:image xlink:href="/srv/dokuwiki/data/media/start/oljeutslipp_25762o.jpg" xlink:type="simple" xlink:show="embed" xlink:actuate="onLoad"/></draw:frame>Photo: Kystverket</text:p></draw:text-box></draw:frame> <draw:frame draw:style-name="media" draw:name="Photo: Kystverket Legend" text:anchor-type="as-char" draw:z-index="0" svg:width="" svg:rel-width="100%"><draw:text-box><text:p text:style-name="legendcenter"><draw:frame draw:style-name="media" draw:name="Photo: Kystverket" text:anchor-type="as-char" draw:z-index="1" svg:width="" svg:rel-width="100%" svg:height="0cm"><draw:image xlink:href="/srv/dokuwiki/data/media/start/10a1-13_25752o.jpg" xlink:type="simple" xlink:show="embed" xlink:actuate="onLoad"/></draw:frame>Photo: Kystverket</text:p></draw:text-box></draw:frame></text:p>
      <text:p text:style-name="Text_20_body">Left: Oil slick separating into streaks (12.12.2008). Statfjord A platform is visible in the background.  Right: Aerial photo of the oil slick extent (12.12.2008). Loading buoy is visible at lower left; Statfjord A platform is visible near middle of phot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statfjord_pix</dc:title>
  </office:meta>
</office:document-meta>
</file>