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/srv/dokuwiki/data/media/start/mf-mothy200710172125-ecmwf2007101800-mercator20071010-6drifters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rsea-oil-spill:start:mf-animation-200710172125-ecmwf2007101800-mercator20071010-6drifters</dc:title>
  </office:meta>
</office:document-meta>
</file>