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f-mothy200710172125-aladin2007101800-climatology-6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10172125-aladin2007101800-climatology-6drifters</dc:title>
  </office:meta>
</office:document-meta>
</file>