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/srv/dokuwiki/data/media/start/anim-mothy-200710151045-aladin2007101600-climatology-7drifters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sea-oil-spill:start:mf-animation-200710151045-aladin2007101600-climatology-7drifters</dc:title>
  </office:meta>
</office:document-meta>
</file>