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mf-animation-20070917-20070927 Legend" text:anchor-type="as-char" draw:z-index="0" svg:width="" svg:rel-width="100%"><draw:text-box><text:p text:style-name="legendcenter"><draw:frame draw:style-name="media" draw:name="mf-animation-20070917-20070927" text:anchor-type="as-char" draw:z-index="0" svg:width="" svg:rel-width="100%" svg:height="0cm"><draw:image xlink:href="/srv/dokuwiki/data/media/start/mf-animation-20070917-20070927.gif" xlink:type="simple" xlink:show="embed" xlink:actuate="onLoad"/></draw:frame>mf-animation-20070917-20070927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mf-animation-20070917-20070927</dc:title>
  </office:meta>
</office:document-meta>
</file>