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start:mf-animation-20070917-20070927"/><text:bookmark-start text:name="__RefHeading___meteo-francemothy_animation_with_ecmwf_mercator_first_11_days_1"/><text:bookmark-start text:name="meteo-francemothy_animation_with_ecmwf_mercator_first_11_days"/>Meteo-France: MOTHY animation, with ecmwf &amp; mercator, first 11 days<text:bookmark-end text:name="__RefHeading___meteo-francemothy_animation_with_ecmwf_mercator_first_11_days_1"/><text:bookmark-end text:name="meteo-francemothy_animation_with_ecmwf_mercator_first_11_days"/></text:h>
      <text:p text:style-name="Text_20_body">(no image available)</text:p>
      <text:p text:style-name="Text_20_body">See <text:a xlink:type="simple" xlink:href="http://www.meteorologie.eu.org/mothy/mersea/mf-animation-20070917-20070927.html" text:style-name="Internet_20_link" text:visited-style-name="Visited_20_Internet_20_Link">meteo-france: mothy animation, ecmwf, mercator, first 11 day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mf-animation-20070917-20070927</dc:title>
  </office:meta>
</office:document-meta>
</file>