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metno_first50hr_comp"/><text:bookmark-start text:name="__RefHeading___met.no_od3d_comparison_of_ocean_forcing_fields_1"/><text:bookmark-start text:name="met.no_od3d_comparison_of_ocean_forcing_fields"/>met.no OD3D comparison of ocean forcing fields<text:bookmark-end text:name="__RefHeading___met.no_od3d_comparison_of_ocean_forcing_fields_1"/><text:bookmark-end text:name="met.no_od3d_comparison_of_ocean_forcing_fields"/></text:h>
      <text:p text:style-name="Text_20_body"><draw:frame draw:style-name="media" draw:name="met.no OD3D MFS-Mercator15th-obs Legend" text:anchor-type="as-char" draw:z-index="0" svg:width="" svg:rel-width="100%"><draw:text-box><text:p text:style-name="legendcenter"><draw:frame draw:style-name="media" draw:name="met.no OD3D MFS-Mercator15th-obs" text:anchor-type="as-char" draw:z-index="0" svg:width="" svg:rel-width="100%" svg:height="0cm"><draw:image xlink:href="/srv/dokuwiki/data/media/start/metno-od3d-mfs-merc15-comp.png" xlink:type="simple" xlink:show="embed" xlink:actuate="onLoad"/></draw:frame>met.no OD3D MFS-Mercator15th-obs</text:p></draw:text-box></draw:frame></text:p>
      <text:p text:style-name="Text_20_body">Figure shows the first two days of drift period (~18-19 September 2007). Trajectories show the paths of the mean location of the simulated oil spills for each of the three drifters. Blue = MFS 16th degree ocean forcing. Red = Mercator 15th degree ocean forcing. Wind and wave forcing data are from ECMWF in both cases. Observed positions of the drifters are shown in bla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etno_first50hr_comp</dc:title>
  </office:meta>
</office:document-meta>
</file>