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metno_current-force"/><text:bookmark-start text:name="__RefHeading___surface_current_forcing_for_met.no_od3d_1"/><text:bookmark-start text:name="surface_current_forcing_for_met.no_od3d"/>Surface current forcing for met.no OD3D<text:bookmark-end text:name="__RefHeading___surface_current_forcing_for_met.no_od3d_1"/><text:bookmark-end text:name="surface_current_forcing_for_met.no_od3d"/></text:h>
      <text:h text:style-name="Heading_20_2" text:outline-level="2"><text:bookmark-start text:name="__RefHeading___daily_mean_currents_2007-09-24_0000z_2"/><text:bookmark-start text:name="daily_mean_currents_2007-09-24_0000z"/>Daily mean currents 2007-09-24 00:00Z<text:bookmark-end text:name="__RefHeading___daily_mean_currents_2007-09-24_0000z_2"/><text:bookmark-end text:name="daily_mean_currents_2007-09-24_0000z"/></text:h>
      <text:p text:style-name="Text_20_body"><draw:frame draw:style-name="media" draw:name="MFS 16th deg Med 20070924 00Z Legend" text:anchor-type="as-char" draw:z-index="0" svg:width="9.2604166666667cm"><draw:text-box><text:p text:style-name="legendcenter"><draw:frame draw:style-name="media" draw:name="MFS 16th deg Med 20070924 00Z" text:anchor-type="as-char" draw:z-index="0" svg:width="9.2604166666667cm" svg:height="9.2604166666667cm"><draw:image xlink:href="/srv/dokuwiki/data/media/start/e-med-mfs16-curr-2007092400_small.png" xlink:type="simple" xlink:show="embed" xlink:actuate="onLoad"/></draw:frame>MFS 16th deg Med 20070924 00Z</text:p></draw:text-box></draw:frame>  <draw:frame draw:style-name="media" draw:name="Mercator 15th deg Med 20070924 00Z Legend" text:anchor-type="as-char" draw:z-index="0" svg:width="9.2604166666667cm"><draw:text-box><text:p text:style-name="legendcenter"><draw:frame draw:style-name="media" draw:name="Mercator 15th deg Med 20070924 00Z" text:anchor-type="as-char" draw:z-index="1" svg:width="9.2604166666667cm" svg:height="9.2604166666667cm"><draw:image xlink:href="/srv/dokuwiki/data/media/start/e-med-merc15-curr-2007092400_small.png" xlink:type="simple" xlink:show="embed" xlink:actuate="onLoad"/></draw:frame>Mercator 15th deg Med 20070924 00Z</text:p></draw:text-box></draw:frame>  <draw:frame draw:style-name="media" draw:name="Mercator 4th deg Global 20070924 00Z Legend" text:anchor-type="as-char" draw:z-index="0" svg:width="9.2604166666667cm"><draw:text-box><text:p text:style-name="legendcenter"><draw:frame draw:style-name="media" draw:name="Mercator 4th deg Global 20070924 00Z" text:anchor-type="as-char" draw:z-index="2" svg:width="9.2604166666667cm" svg:height="9.2604166666667cm"><draw:image xlink:href="/srv/dokuwiki/data/media/start/e-med-merc04-curr-2007092400_small.png" xlink:type="simple" xlink:show="embed" xlink:actuate="onLoad"/></draw:frame>Mercator 4th deg Global 20070924 00Z</text:p></draw:text-box></draw:frame></text:p>
      <text:p text:style-name="Text_20_body">MFS (left) ... Mercator Med (middle) ... Mercator Global (right)  ------  (click on image for enlarge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etno_current-force</dc:title>
  </office:meta>
</office:document-meta>
</file>