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rsea-oil-spill:start:metno_48hr_traj"/><text:bookmark-start text:name="__RefHeading___met.no_od3d_consecutive_trajectories_1"/><text:bookmark-start text:name="met.no_od3d_consecutive_trajectories"/>met.no OD3D consecutive trajectories<text:bookmark-end text:name="__RefHeading___met.no_od3d_consecutive_trajectories_1"/><text:bookmark-end text:name="met.no_od3d_consecutive_trajectories"/></text:h>
      <text:p text:style-name="Text_20_body"><draw:frame draw:style-name="mediacenter" draw:name="OD3D, MFS, 48hr forecasts, drifter N Legend" text:anchor-type="paragraph" draw:z-index="0" svg:width="23.8125cm" style:rel-width="100%"><draw:text-box><text:p text:style-name="legendcenter"><draw:frame draw:style-name="mediacenter" draw:name="OD3D, MFS, 48hr forecasts, drifter N" text:anchor-type="paragraph" draw:z-index="0" svg:width="23.8125cm" style:rel-width="100%" svg:height="23.8125cm" style:rel-height="scale"><draw:image xlink:href="/srv/dokuwiki/data/media/start/trajectory_n.png" xlink:type="simple" xlink:show="embed" xlink:actuate="onLoad"/></draw:frame>OD3D, MFS, 48hr forecasts, drifter N</text:p></draw:text-box></draw:frame></text:p>
      <text:p text:style-name="Text_20_body">Figure shows Drifter N and consecutive two-day forecasts using MFS ocean forcing. New forecasts every day. Model trajectories are the mean of the initial batch of superparticles.</text:p>
      <text:p text:style-name="Text_20_body"><draw:frame draw:style-name="mediacenter" draw:name="OD3D, MFS, Mercator, 48hr forecasts, drifter M Legend" text:anchor-type="paragraph" draw:z-index="0" svg:width="23.8125cm" style:rel-width="100%"><draw:text-box><text:p text:style-name="legendcenter"><draw:frame draw:style-name="mediacenter" draw:name="OD3D, MFS, Mercator, 48hr forecasts, drifter M" text:anchor-type="paragraph" draw:z-index="1" svg:width="23.8125cm" style:rel-width="100%" svg:height="23.8125cm" style:rel-height="scale"><draw:image xlink:href="/srv/dokuwiki/data/media/start/trajectory_m.png" xlink:type="simple" xlink:show="embed" xlink:actuate="onLoad"/></draw:frame>OD3D, MFS, Mercator, 48hr forecasts, drifter M</text:p></draw:text-box></draw:frame></text:p>
      <text:p text:style-name="Text_20_body">Figure shows Drifter M and consecutive two-day forecasts using MFS, Mercator 15th and Mercator 4th ocean forcing. New forecasts every day. Model trajectories are the mean of the initial batch of superparticles.</text:p>
      <text:p text:style-name="Text_20_body"><draw:frame draw:style-name="mediacenter" draw:name="OD3D, MFS, Mercator, 48hr forecasts, drifter S Legend" text:anchor-type="paragraph" draw:z-index="0" svg:width="23.8125cm" style:rel-width="100%"><draw:text-box><text:p text:style-name="legendcenter"><draw:frame draw:style-name="mediacenter" draw:name="OD3D, MFS, Mercator, 48hr forecasts, drifter S" text:anchor-type="paragraph" draw:z-index="2" svg:width="23.8125cm" style:rel-width="100%" svg:height="23.8125cm" style:rel-height="scale"><draw:image xlink:href="/srv/dokuwiki/data/media/start/trajectory_s.png" xlink:type="simple" xlink:show="embed" xlink:actuate="onLoad"/></draw:frame>OD3D, MFS, Mercator, 48hr forecasts, drifter S</text:p></draw:text-box></draw:frame></text:p>
      <text:p text:style-name="Text_20_body">Figure shows Drifter S and consecutive two-day forecasts using MFS, Mercator 15th and Mercator 4th ocean forcing. New forecasts every day. Model trajectories are the mean of the initial batch of superpartic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rsea-oil-spill:start:metno_48hr_traj</dc:title>
  </office:meta>
</office:document-meta>
</file>