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sea-oil-spill:start:kml_workaround"/><text:bookmark-start text:name="__RefHeading___dokuwiki_and_googleearth-formatted_files_1"/><text:bookmark-start text:name="dokuwiki_and_googleearth-formatted_files"/>DokuWiki and GoogleEarth-formatted files<text:bookmark-end text:name="__RefHeading___dokuwiki_and_googleearth-formatted_files_1"/><text:bookmark-end text:name="dokuwiki_and_googleearth-formatted_files"/></text:h>
      <text:p text:style-name="Text_20_body">Many of the data sets offered here are in so-called <text:span text:style-name="Strong_20_Emphasis">kml</text:span> format, which is the format required for ingestion in GoogleEarth. Files of this format have names like <text:span text:style-name="Emphasis">filename.kml</text:span>. GoogleEarth also recognizes files named like <text:span text:style-name="Emphasis">filename.kmz</text:span>, which identifies a kml file that has been packed using the zip facility. Data files ready for viewing in GoogleEarth will thus be recognizable by either the <text:span text:style-name="Emphasis">.kml</text:span> or <text:span text:style-name="Emphasis">.kmz</text:span> extensions.</text:p>
      <text:p text:style-name="Horizontal_20_Line"/>
      <text:p text:style-name="Text_20_body"><text:span text:style-name="Strong_20_Emphasis">Problem described below - inability to upload kml and kmz files to this wiki - has been solved. kml and kmz files may now be uploaded as they are. The workaround for upload and download described below is no longer necessary. 
</text:span></text:p>
      <text:p text:style-name="Horizontal_20_Line"/>
      <text:p text:style-name="Text_20_body"><text:span text:style-name="Strong_20_Emphasis">NB!</text:span> The DokuWiki engine used for this wiki does not allow upload of just any file. Specifically, in its default installation, DokuWiki does not accept .kml or .kmz files, which we use to display data in GoogleEarth. However, it will accept .zip files. </text:p>
      <text:p text:style-name="Text_20_body">Now, a .kmz file is just zipped version of a .kml file; it is recognized by GoogleEarth and unpacked automatically. GoogleEarth does not recognize other file types. For example, the zipped kml file file_name.kml.zip is not recognized even though the content is exactly the same as file_name.kmz. </text:p>
      <text:p text:style-name="Text_20_body">Workaround:</text:p>
      <text:list text:style-name="List_20_1" text:continue-numbering="false">
        <text:list-item>
          <text:p text:style-name="List_20_1_Content_First"> Data providers create each kml file named like <text:span text:style-name="Strong_20_Emphasis">file_name.kml</text:span> and zip it to <text:span text:style-name="Strong_20_Emphasis">file_name.kml.zip</text:span>. Upload the zipped file. </text:p>
        </text:list-item>
        <text:list-item>
          <text:p text:style-name="List_20_1_Content_Last"> Data users download a file named like <text:span text:style-name="Strong_20_Emphasis">file_name.kml.zip</text:span> and rename to <text:span text:style-name="Strong_20_Emphasis">file_name.kmz</text:span>. Load the latter into GoogleEarth (ctrl+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rsea-oil-spill:start:kml_workaround</dc:title>
  </office:meta>
</office:document-meta>
</file>