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rsea-oil-spill:start:hnms_images"/><text:bookmark-start text:name="__RefHeading___hnms_oil_spill_forecast_snapshots_test_page_1"/><text:bookmark-start text:name="hnms_oil_spill_forecast_snapshots_test_page"/>HNMS oil spill forecast snapshots (test page)<text:bookmark-end text:name="__RefHeading___hnms_oil_spill_forecast_snapshots_test_page_1"/><text:bookmark-end text:name="hnms_oil_spill_forecast_snapshots_test_page"/></text:h>
      <text:p text:style-name="Text_20_body"><draw:frame draw:style-name="media" draw:name="start:hnms-mothy200709172000-ecmwf2007091700-drifter_n.gif Legend" text:anchor-type="as-char" draw:z-index="0" svg:width="13.229166666667cm"><draw:text-box><text:p text:style-name="legendcenter"><draw:frame draw:style-name="media" draw:name="start:hnms-mothy200709172000-ecmwf2007091700-drifter_n.gif" text:anchor-type="as-char" draw:z-index="0" svg:width="13.229166666667cm" svg:height="13.229166666667cm"><draw:image xlink:href="/srv/dokuwiki/data/media/start/hnms-mothy200709172000-ecmwf2007091700-drifter_n.gif" xlink:type="simple" xlink:show="embed" xlink:actuate="onLoad"/></draw:frame>start:hnms-mothy200709172000-ecmwf2007091700-drifter_n.gif</text:p></draw:text-box></draw:frame> (hnms: mothy, ecmwf 2007091700h input, 96 hour run, drifter N)</text:p>
      <text:p text:style-name="Text_20_body"><draw:frame draw:style-name="media" draw:name="start:hnms-mothy200709172000-ecmwf2007091700-drifter_m.png Legend" text:anchor-type="as-char" draw:z-index="0" svg:width="13.229166666667cm"><draw:text-box><text:p text:style-name="legendcenter"><draw:frame draw:style-name="media" draw:name="start:hnms-mothy200709172000-ecmwf2007091700-drifter_m.png" text:anchor-type="as-char" draw:z-index="1" svg:width="13.229166666667cm" svg:height="13.229166666667cm"><draw:image xlink:href="/srv/dokuwiki/data/media/start/hnms-mothy200709172000-ecmwf2007091700-drifter_m.png" xlink:type="simple" xlink:show="embed" xlink:actuate="onLoad"/></draw:frame>start:hnms-mothy200709172000-ecmwf2007091700-drifter_m.png</text:p></draw:text-box></draw:frame>  (hnms: mothy, ecmwf 2007091700h input, 96 hour run, drifter M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rsea-oil-spill:start:hnms_images</dc:title>
  </office:meta>
</office:document-meta>
</file>