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start:hnms_animation-20070924-20070928"/><text:bookmark-start text:name="__RefHeading___forecasts_starting_at_the_drifter_position_2007-09-24_1"/><text:bookmark-start text:name="forecasts_starting_at_the_drifter_position_2007-09-24"/>Forecasts starting at the drifter position 2007-09-24<text:bookmark-end text:name="__RefHeading___forecasts_starting_at_the_drifter_position_2007-09-24_1"/><text:bookmark-end text:name="forecasts_starting_at_the_drifter_position_2007-09-24"/></text:h>
      <text:p text:style-name="Text_20_body"><draw:frame draw:style-name="media" draw:name="start:hnms-mothy200709241700-ecmwf2007092400-drifter_n.gif Legend" text:anchor-type="as-char" draw:z-index="0" svg:width="13.229166666667cm"><draw:text-box><text:p text:style-name="legendcenter"><draw:frame draw:style-name="media" draw:name="start:hnms-mothy200709241700-ecmwf2007092400-drifter_n.gif" text:anchor-type="as-char" draw:z-index="0" svg:width="13.229166666667cm" svg:height="13.229166666667cm"><draw:image xlink:href="/srv/dokuwiki/data/media/start/hnms-mothy200709241700-ecmwf2007092400-drifter_n.gif" xlink:type="simple" xlink:show="embed" xlink:actuate="onLoad"/></draw:frame>start:hnms-mothy200709241700-ecmwf2007092400-drifter_n.gif</text:p></draw:text-box></draw:frame></text:p>
      <text:p text:style-name="Text_20_body">Drifter N (starting location at 17:34 Z)</text:p>
      <text:p text:style-name="Text_20_body"><draw:frame draw:style-name="media" draw:name="start:hnms-mothy200709241200-ecmwf2007092400-drifter_m.gif Legend" text:anchor-type="as-char" draw:z-index="0" svg:width="13.229166666667cm"><draw:text-box><text:p text:style-name="legendcenter"><draw:frame draw:style-name="media" draw:name="start:hnms-mothy200709241200-ecmwf2007092400-drifter_m.gif" text:anchor-type="as-char" draw:z-index="1" svg:width="13.229166666667cm" svg:height="13.229166666667cm"><draw:image xlink:href="/srv/dokuwiki/data/media/start/hnms-mothy200709241200-ecmwf2007092400-drifter_m.gif" xlink:type="simple" xlink:show="embed" xlink:actuate="onLoad"/></draw:frame>start:hnms-mothy200709241200-ecmwf2007092400-drifter_m.gif</text:p></draw:text-box></draw:frame></text:p>
      <text:p text:style-name="Text_20_body">Drifter M (starting location at 12:18 Z)</text:p>
      <text:p text:style-name="Text_20_body"><draw:frame draw:style-name="media" draw:name="start:hnms-mothy200709241900-ecmwf2007092400-drifter_s.gif Legend" text:anchor-type="as-char" draw:z-index="0" svg:width="13.229166666667cm"><draw:text-box><text:p text:style-name="legendcenter"><draw:frame draw:style-name="media" draw:name="start:hnms-mothy200709241900-ecmwf2007092400-drifter_s.gif" text:anchor-type="as-char" draw:z-index="2" svg:width="13.229166666667cm" svg:height="13.229166666667cm"><draw:image xlink:href="/srv/dokuwiki/data/media/start/hnms-mothy200709241900-ecmwf2007092400-drifter_s.gif" xlink:type="simple" xlink:show="embed" xlink:actuate="onLoad"/></draw:frame>start:hnms-mothy200709241900-ecmwf2007092400-drifter_s.gif</text:p></draw:text-box></draw:frame></text:p>
      <text:p text:style-name="Text_20_body">Drifter S (starting location at 19:33 Z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hnms_animation-20070924-20070928</dc:title>
  </office:meta>
</office:document-meta>
</file>