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rsea-oil-spill:start:hnms_animation-20070920-20070924"/><text:bookmark-start text:name="__RefHeading___forecasts_starting_at_the_deployment_drifter_positions_at_2007-09-20_0200_z_1"/><text:bookmark-start text:name="forecasts_starting_at_the_deployment_drifter_positions_at_2007-09-20_0200_z"/>Forecasts starting at the deployment drifter positions at 2007-09-20, 02:00 Z<text:bookmark-end text:name="__RefHeading___forecasts_starting_at_the_deployment_drifter_positions_at_2007-09-20_0200_z_1"/><text:bookmark-end text:name="forecasts_starting_at_the_deployment_drifter_positions_at_2007-09-20_0200_z"/></text:h>
      <text:p text:style-name="Text_20_body"><draw:frame draw:style-name="media" draw:name="start:hnms-mothy200709200200-ecmwf2007091912-drifter_n.gif Legend" text:anchor-type="as-char" draw:z-index="0" svg:width="13.229166666667cm"><draw:text-box><text:p text:style-name="legendcenter"><draw:frame draw:style-name="media" draw:name="start:hnms-mothy200709200200-ecmwf2007091912-drifter_n.gif" text:anchor-type="as-char" draw:z-index="0" svg:width="13.229166666667cm" svg:height="13.229166666667cm"><draw:image xlink:href="/srv/dokuwiki/data/media/start/hnms-mothy200709200200-ecmwf2007091912-drifter_n.gif" xlink:type="simple" xlink:show="embed" xlink:actuate="onLoad"/></draw:frame>start:hnms-mothy200709200200-ecmwf2007091912-drifter_n.gif</text:p></draw:text-box></draw:frame></text:p>
      <text:p text:style-name="Text_20_body">Animation for drifter N</text:p>
      <text:p text:style-name="Text_20_body"><draw:frame draw:style-name="media" draw:name="start:hnms-mothy200709200200-ecmwf2007091912-drfiter_m.gif Legend" text:anchor-type="as-char" draw:z-index="0" svg:width="13.229166666667cm"><draw:text-box><text:p text:style-name="legendcenter"><draw:frame draw:style-name="media" draw:name="start:hnms-mothy200709200200-ecmwf2007091912-drfiter_m.gif" text:anchor-type="as-char" draw:z-index="1" svg:width="13.229166666667cm" svg:height="13.229166666667cm"><draw:image xlink:href="/srv/dokuwiki/data/media/start/hnms-mothy200709200200-ecmwf2007091912-drifter_m.gif" xlink:type="simple" xlink:show="embed" xlink:actuate="onLoad"/></draw:frame>start:hnms-mothy200709200200-ecmwf2007091912-drfiter_m.gif</text:p></draw:text-box></draw:frame></text:p>
      <text:p text:style-name="Text_20_body">Animation for drifter M</text:p>
      <text:p text:style-name="Text_20_body"><draw:frame draw:style-name="media" draw:name="start:hnms-mothy200709200200-ecmwf2007091912-drifter_s.gif Legend" text:anchor-type="as-char" draw:z-index="0" svg:width="13.229166666667cm"><draw:text-box><text:p text:style-name="legendcenter"><draw:frame draw:style-name="media" draw:name="start:hnms-mothy200709200200-ecmwf2007091912-drifter_s.gif" text:anchor-type="as-char" draw:z-index="2" svg:width="13.229166666667cm" svg:height="13.229166666667cm"><draw:image xlink:href="/srv/dokuwiki/data/media/start/hnms-mothy200709200200-ecmwf2007091912-drifter_s.gif" xlink:type="simple" xlink:show="embed" xlink:actuate="onLoad"/></draw:frame>start:hnms-mothy200709200200-ecmwf2007091912-drifter_s.gif</text:p></draw:text-box></draw:frame></text:p>
      <text:p text:style-name="Text_20_body">Animation for drifter 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rsea-oil-spill:start:hnms_animation-20070920-20070924</dc:title>
  </office:meta>
</office:document-meta>
</file>