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drifter_deployment"/><text:bookmark-start text:name="__RefHeading___eastern_med_demo_-_drifter_deployment_sites_1"/><text:bookmark-start text:name="eastern_med_demo_-_drifter_deployment_sites"/>Eastern Med Demo - drifter deployment sites<text:bookmark-end text:name="__RefHeading___eastern_med_demo_-_drifter_deployment_sites_1"/><text:bookmark-end text:name="eastern_med_demo_-_drifter_deployment_sites"/></text:h>
      <text:p text:style-name="Text_20_body"><draw:frame draw:style-name="mediacenter" draw:name="Deployment positions southwest of Cyprus Legend" text:anchor-type="paragraph" draw:z-index="0" svg:width="" svg:rel-width="100%"><draw:text-box><text:p text:style-name="legendcenter"><draw:frame draw:style-name="mediacenter" draw:name="Deployment positions southwest of Cyprus" text:anchor-type="paragraph" draw:z-index="0" svg:width="" svg:rel-width="100%" svg:height="0cm"><draw:image xlink:href="/srv/dokuwiki/data/media/start/e-med-drifter-deploy-pos-200709172000-small.png" xlink:type="simple" xlink:show="embed" xlink:actuate="onLoad"/></draw:frame>Deployment positions southwest of Cypr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drifter_deployment</dc:title>
  </office:meta>
</office:document-meta>
</file>