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269f5abb253b2501d348779fdbb1d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2.277916666667cm" style:rel-width="100%" svg:height="15.742708333333cm" style:rel-height="scale"><draw:image xlink:href="Pictures/c269f5abb253b2501d348779fdbb1d4d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mf-mothy200803261000-ecmwf200803270000-mercator200803260000-moving-leakage</dc:title>
  </office:meta>
</office:document-meta>
</file>