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db7ab4b489120d5b4989ba742de413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9db7ab4b489120d5b4989ba742de413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803261000-ecmwf200803260000-wind-only-fixed-leakage</dc:title>
  </office:meta>
</office:document-meta>
</file>