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35e2a697730cb187570a8867b70b3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mf-mothy200712120700-ecmwf200712160000-wind-only.gif Legend" text:anchor-type="as-char" draw:z-index="0" svg:width="22.277916666667cm" style:rel-width="100%"><draw:text-box><text:p text:style-name="legendcenter"><draw:frame draw:style-name="media" draw:name="mf-mothy200712120700-ecmwf200712160000-wind-only.gif" text:anchor-type="as-char" draw:z-index="0" svg:width="22.277916666667cm" style:rel-width="100%" svg:height="15.742708333333cm" style:rel-height="scale"><draw:image xlink:href="Pictures/b35e2a697730cb187570a8867b70b31e.gif" xlink:type="simple" xlink:show="embed" xlink:actuate="onLoad"/></draw:frame>mf-mothy200712120700-ecmwf200712160000-wind-only.gif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712120700-ecmwf200712160000-wind-only</dc:title>
  </office:meta>
</office:document-meta>
</file>