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kml_workaround"/><text:bookmark-start text:name="__RefHeading___dokuwiki_and_googleearth-formatted_files_1"/><text:bookmark-start text:name="dokuwiki_and_googleearth-formatted_files"/>DokuWiki and GoogleEarth-formatted files<text:bookmark-end text:name="__RefHeading___dokuwiki_and_googleearth-formatted_files_1"/><text:bookmark-end text:name="dokuwiki_and_googleearth-formatted_files"/></text:h>
      <text:p text:style-name="Text_20_body">Note that the DokuWiki engine used for this wiki does not allow upload of just any file. Specifically, in its default installation, DokuWiki does not accept .kml or .kmz files, which we use to display data in GoogleEarth. However, it will accept .zip files. </text:p>
      <text:p text:style-name="Text_20_body">Now, a .kmz file is just zipped version of a .kml file; it is recognized by GoogleEarth and unpacked automatically. GoogleEarth does not recognize other file types. For example, the zipped kml file file_name.kml.zip is not recognized even though the content is exactly the same as file_name.kmz. </text:p>
      <text:p text:style-name="Text_20_body">Workaround:</text:p>
      <text:list text:style-name="List_20_1" text:continue-numbering="false">
        <text:list-item>
          <text:p text:style-name="List_20_1_Content_First"> Data providers create each kml file named like <text:span text:style-name="Strong_20_Emphasis">file_name.kml</text:span> and zip it to <text:span text:style-name="Strong_20_Emphasis">file_name.kml.zip</text:span>. Upload the zipped file. </text:p>
        </text:list-item>
        <text:list-item>
          <text:p text:style-name="List_20_1_Content_Last"> Data users download a file named like <text:span text:style-name="Strong_20_Emphasis">file_name.kml.zip</text:span> and rename to <text:span text:style-name="Strong_20_Emphasis">file_name.kmz</text:span>. Load the latter into GoogleEarth (ctrl+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kml_workaround</dc:title>
  </office:meta>
</office:document-meta>
</file>