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sea-oil-spill:kilden_howto"/><text:bookmark-start text:name="__RefHeading___how_to_perform_forecast_simulations_with_met.no_s_online_drift_services_1"/><text:bookmark-start text:name="how_to_perform_forecast_simulations_with_met.no_s_online_drift_services"/>How to perform forecast simulations with met.no's online drift services<text:bookmark-end text:name="__RefHeading___how_to_perform_forecast_simulations_with_met.no_s_online_drift_services_1"/><text:bookmark-end text:name="how_to_perform_forecast_simulations_with_met.no_s_online_drift_services"/></text:h>
      <text:p text:style-name="Text_20_body">This page is for <text:span text:style-name="Strong_20_Emphasis">Mersea privileged users</text:span>. You must obtain a userid and password from met.no to use the services as described. </text:p>
      <text:p text:style-name="Text_20_body">Contact: Bruce.Hackett@met.no</text:p>
      <text:h text:style-name="Heading_20_3" text:outline-level="3"><text:bookmark-start text:name="__RefHeading___access_to_met.no_s_online_drift_services_2"/><text:bookmark-start text:name="access_to_met.no_s_online_drift_services"/>Access to met.no's online drift services<text:bookmark-end text:name="__RefHeading___access_to_met.no_s_online_drift_services_2"/><text:bookmark-end text:name="access_to_met.no_s_online_drift_services"/></text:h>
      <text:p text:style-name="Text_20_body">Go to <text:a xlink:type="simple" xlink:href="http://kilden.met.no" text:style-name="Internet_20_link" text:visited-style-name="Visited_20_Internet_20_Link">kilden.met.no</text:a></text:p>
      <text:p text:style-name="Text_20_body">Log in with the Mersea userid and password provided by met.no.</text:p>
      <text:h text:style-name="Heading_20_3" text:outline-level="3"><text:bookmark-start text:name="__RefHeading___service_site_navigation_3"/><text:bookmark-start text:name="service_site_navigation"/>Service site navigation<text:bookmark-end text:name="__RefHeading___service_site_navigation_3"/><text:bookmark-end text:name="service_site_navigation"/></text:h>
      <text:p text:style-name="Text_20_body">The menu in the left-hand panel is used to select what you want:</text:p>
      <text:list text:style-name="List_20_1" text:continue-numbering="false">
        <text:list-item>
          <text:p text:style-name="List_20_1_Content_First"> <text:span text:style-name="Strong_20_Emphasis">List simulations</text:span> shows a list of the most recent simulations for this user in the main panel. Useful for noting the serial number for simulations of interest.</text:p>
        </text:list-item>
        <text:list-item>
          <text:p text:style-name="List_20_1_Content"> <text:span text:style-name="Strong_20_Emphasis">Start oildrift simulation</text:span> brings up the OD3D oil spill model order form in the main panel. </text:p>
        </text:list-item>
        <text:list-item>
          <text:p text:style-name="List_20_1_Content"> <text:span text:style-name="Strong_20_Emphasis">Start shipdrift simulation</text:span> brings up the ship drift model order form in the main panel. </text:p>
        </text:list-item>
        <text:list-item>
          <text:p text:style-name="List_20_1_Content_Last"> <text:span text:style-name="Strong_20_Emphasis">WMS display of drift simulations</text:span> brings up an embedded Web Mapping Service client in the main panel.</text:p>
        </text:list-item>
      </text:list>
      <text:h text:style-name="Heading_20_3" text:outline-level="3"><text:bookmark-start text:name="__RefHeading___to_perform_an_oil_drift_forecast_4"/><text:bookmark-start text:name="to_perform_an_oil_drift_forecast"/>To perform an oil drift forecast<text:bookmark-end text:name="__RefHeading___to_perform_an_oil_drift_forecast_4"/><text:bookmark-end text:name="to_perform_an_oil_drift_forecast"/></text:h>
      <text:p text:style-name="Text_20_body">Look at this example of an <text:a xlink:type="simple" xlink:href="https://wiki.met.no/mersea-oil-spill/kilden_oil_order" text:style-name="Internet_20_link" text:visited-style-name="Visited_20_Internet_20_Link">Oil drift forecast order form</text:a></text:p>
      <text:list text:style-name="Numbering_20_1" text:continue-numbering="false">
        <text:list-item>
          <text:p text:style-name="Numbering_20_1_Content_First"> Select <text:span text:style-name="Strong_20_Emphasis">Start oildrift simulation</text:span> from the main menu.</text:p>
        </text:list-item>
        <text:list-item>
          <text:p text:style-name="Numbering_20_1_Content"> Fill in the most basic information: the start and ending times of the spill, the position and depth of the source. All other parameters have default values. </text:p>
        </text:list-item>
        <text:list-item>
          <text:p text:style-name="Numbering_20_1_Content"> Fill in other information as necessary:</text:p>
          <text:list text:style-name="List_20_1">
            <text:list-item>
              <text:p text:style-name="List_20_1_Content"> <text:span text:style-name="Strong_20_Emphasis">Oil type</text:span>: Select from the list</text:p>
            </text:list-item>
            <text:list-item>
              <text:p text:style-name="List_20_1_Content"> <text:span text:style-name="Strong_20_Emphasis">Simulation duration</text:span>: The simulation will stop after this period or when the forcing data runs out.</text:p>
            </text:list-item>
            <text:list-item>
              <text:p text:style-name="List_20_1_Content"> <text:span text:style-name="Strong_20_Emphasis">email</text:span>: n/a for Mersea user.</text:p>
            </text:list-item>
            <text:list-item>
              <text:p text:style-name="List_20_1_Content"> <text:span text:style-name="Strong_20_Emphasis">Description</text:span>: Please enter a unique description that is recognizable in the listing.</text:p>
            </text:list-item>
          </text:list>
        </text:list-item>
        <text:list-item>
          <text:p text:style-name="Numbering_20_1_Content"> Hit Advanced options button</text:p>
          <text:list text:style-name="List_20_1">
            <text:list-item>
              <text:p text:style-name="List_20_1_Content"> Select the <text:span text:style-name="Strong_20_Emphasis">Ocean model</text:span></text:p>
              <text:list text:style-name="List_20_1">
                <text:list-item>
                  <text:p text:style-name="List_20_1_Content"> met.no is for Norwegian waters</text:p>
                </text:list-item>
                <text:list-item>
                  <text:p text:style-name="List_20_1_Content"> default = mercat_o4_glo</text:p>
                </text:list-item>
                <text:list-item>
                  <text:p text:style-name="List_20_1_Content"> mfs_16_med = MFS 1/16th degree model of Mediterranean Sea</text:p>
                </text:list-item>
                <text:list-item>
                  <text:p text:style-name="List_20_1_Content"> mercat_15_med = Mercator 1/15th degree model of Mediterranean Sea</text:p>
                </text:list-item>
                <text:list-item>
                  <text:p text:style-name="List_20_1_Content"> mercat_15_nat = Mercator 1/15th degree model of North Atlantic</text:p>
                </text:list-item>
                <text:list-item>
                  <text:p text:style-name="List_20_1_Content"> mercat_04_flo = Mercator 1/4th degree Global model</text:p>
                </text:list-item>
              </text:list>
            </text:list-item>
            <text:list-item>
              <text:p text:style-name="List_20_1_Content"> Leave all other parameters at their default values</text:p>
            </text:list-item>
          </text:list>
        </text:list-item>
        <text:list-item>
          <text:p text:style-name="Numbering_20_1_Content_Last"> Hit <text:span text:style-name="Strong_20_Emphasis">Start</text:span> button</text:p>
        </text:list-item>
      </text:list>
      <text:p text:style-name="Text_20_body">When the simulation starts, a status monitoring page appears. <text:span text:style-name="Emphasis">Be sure to make a note of the serial number of the simulation for future reference</text:span>. This page allows you to view input and log files while waiting for the simulation to complete. An oil drift simulation usually takes 2-10 minutes, depending on what forcing data is being accessed. A small information box will appear when the simulation is complete. Data files in ascii and binary formats may then be downloaded from this page. Also, the results are now ready for viewing in the embedded viewing tool. </text:p>
      <text:p text:style-name="Text_20_body">The status page will also show any errors that caused the simulation to fail. </text:p>
      <text:h text:style-name="Heading_20_3" text:outline-level="3"><text:bookmark-start text:name="__RefHeading___to_view_an_oil_drift_forecast_5"/><text:bookmark-start text:name="to_view_an_oil_drift_forecast"/>To view an oil drift forecast<text:bookmark-end text:name="__RefHeading___to_view_an_oil_drift_forecast_5"/><text:bookmark-end text:name="to_view_an_oil_drift_forecast"/></text:h>
      <text:p text:style-name="Text_20_body">Take a look at the facility for <text:a xlink:type="simple" xlink:href="https://wiki.met.no/mersea-oil-spill/kilden_oilship_wms" text:style-name="Internet_20_link" text:visited-style-name="Visited_20_Internet_20_Link">Viewing in embedded WMS client</text:a></text:p>
      <text:p text:style-name="Text_20_body">The service includes a rudimentary viewing facility, which is implemented as an embedded WMS client. It is intended to serve as a backup viewing service for met.no's national clients, who normally use their own dedicated GIS to view data files delivered automatically. </text:p>
      <text:list text:style-name="Numbering_20_1" text:continue-numbering="false">
        <text:list-item>
          <text:p text:style-name="Numbering_20_1_Content_First"> Select <text:span text:style-name="Strong_20_Emphasis">WMS display of drift simulations</text:span> from the main menu.</text:p>
        </text:list-item>
        <text:list-item>
          <text:p text:style-name="Numbering_20_1_Content"> Open <text:span text:style-name="Strong_20_Emphasis">oildrift</text:span> listing </text:p>
        </text:list-item>
        <text:list-item>
          <text:p text:style-name="Numbering_20_1_Content"> Select the desired simulation by its serial number</text:p>
        </text:list-item>
        <text:list-item>
          <text:p text:style-name="Numbering_20_1_Content_Last"> Hit <text:span text:style-name="Strong_20_Emphasis">Update</text:span> button</text:p>
        </text:list-item>
      </text:list>
      <text:p text:style-name="Text_20_body">This brings up the WMS client in the main panel. The basic WMS map facilities are available by using the buttons above the map area:</text:p>
      <text:list text:style-name="List_20_1" text:continue-numbering="false">
        <text:list-item>
          <text:p text:style-name="List_20_1_Content_First"> Zoom in (by clicking once in the map or by drawing out a rectangle)</text:p>
        </text:list-item>
        <text:list-item>
          <text:p text:style-name="List_20_1_Content"> Zoom out </text:p>
        </text:list-item>
        <text:list-item>
          <text:p text:style-name="List_20_1_Content"> Panning</text:p>
        </text:list-item>
        <text:list-item>
          <text:p text:style-name="List_20_1_Content"> Info (n/a)</text:p>
        </text:list-item>
        <text:list-item>
          <text:p text:style-name="List_20_1_Content"> Original map section</text:p>
        </text:list-item>
        <text:list-item>
          <text:p text:style-name="List_20_1_Content"> Previous view</text:p>
        </text:list-item>
        <text:list-item>
          <text:p text:style-name="List_20_1_Content"> Next view</text:p>
        </text:list-item>
        <text:list-item>
          <text:p text:style-name="List_20_1_Content_Last"> Update view (same as main menu button)</text:p>
        </text:list-item>
      </text:list>
      <text:p text:style-name="Text_20_body">There is a time selector menu and increment buttons under the main menu.</text:p>
      <text:p text:style-name="Text_20_body"><text:span text:style-name="Strong_20_Emphasis">Base layers</text:span> include lat-long lines and a toggle for displaying the oil budget text box.</text:p>
      <text:p text:style-name="Text_20_body">The <text:span text:style-name="Strong_20_Emphasis">hirlam20.00</text:span> and <text:span text:style-name="Strong_20_Emphasis">Nordic4km.00</text:span> selections show met.no's latest numerical forecast products for the atmosphere and ocean circulation. Coverage is limited to Europe and the Nordic Seas, respectively. These are in general <text:span text:style-name="Emphasis">not</text:span> the same data that were used to force the drift model. (They will correspond to the forcing data only if met.no was selected as the Ocean model.)  </text:p>
      <text:p text:style-name="Text_20_body">NB! The map projection is tailored to northern Europe and is fixed. The view may be distorted in other areas of the world, for example in the southern hemisphere.</text:p>
      <text:h text:style-name="Heading_20_3" text:outline-level="3"><text:bookmark-start text:name="__RefHeading___to_perform_a_ship_drift_forecast_6"/><text:bookmark-start text:name="to_perform_a_ship_drift_forecast"/>To perform a ship drift forecast<text:bookmark-end text:name="__RefHeading___to_perform_a_ship_drift_forecast_6"/><text:bookmark-end text:name="to_perform_a_ship_drift_forecast"/></text:h>
      <text:p text:style-name="Text_20_body">Look at this example of an <text:a xlink:type="simple" xlink:href="https://wiki.met.no/mersea-oil-spill/kilden_ship_order" text:style-name="Internet_20_link" text:visited-style-name="Visited_20_Internet_20_Link">Ship drift forecast order form</text:a></text:p>
      <text:list text:style-name="Numbering_20_1" text:continue-numbering="false">
        <text:list-item>
          <text:p text:style-name="Numbering_20_1_Content_First"> Select <text:span text:style-name="Strong_20_Emphasis">Start shipdrift simulation</text:span> from the main menu.</text:p>
        </text:list-item>
        <text:list-item>
          <text:p text:style-name="Numbering_20_1_Content"> Fill in the <text:span text:style-name="Emphasis">Start position/time</text:span> section. The radius parameter specifies how to seed a cloud of particles representing the ship, and thus is a measure of the uncertainty of the given position; 10 km is a reasonable choice.</text:p>
        </text:list-item>
        <text:list-item>
          <text:p text:style-name="Numbering_20_1_Content"> Use the <text:span text:style-name="Strong_20_Emphasis">Copy</text:span> button to copy the <text:span text:style-name="Emphasis">Start position/time</text:span> information to the <text:span text:style-name="Emphasis">End position/time</text:span> section. </text:p>
        </text:list-item>
        <text:list-item>
          <text:p text:style-name="Numbering_20_1_Content"> Fill in the ship dimensions. Two examples are given in the home page. </text:p>
        </text:list-item>
        <text:list-item>
          <text:p text:style-name="Numbering_20_1_Content"> Fill in other items as necessary:</text:p>
          <text:list text:style-name="List_20_1">
            <text:list-item>
              <text:p text:style-name="List_20_1_Content"> <text:span text:style-name="Strong_20_Emphasis">Simulation duration</text:span>: The simulation will stop after this period or when the forcing data runs out.</text:p>
            </text:list-item>
            <text:list-item>
              <text:p text:style-name="List_20_1_Content"> <text:span text:style-name="Strong_20_Emphasis">email</text:span>: n/a for Mersea user.</text:p>
            </text:list-item>
            <text:list-item>
              <text:p text:style-name="List_20_1_Content"> <text:span text:style-name="Strong_20_Emphasis">Description</text:span>: Please enter a unique description that is recognizable in the listing.</text:p>
            </text:list-item>
          </text:list>
        </text:list-item>
        <text:list-item>
          <text:p text:style-name="Numbering_20_1_Content"> Hit Advanced options button</text:p>
          <text:list text:style-name="List_20_1">
            <text:list-item>
              <text:p text:style-name="List_20_1_Content"> Select the <text:span text:style-name="Strong_20_Emphasis">Ocean model</text:span></text:p>
              <text:list text:style-name="List_20_1">
                <text:list-item>
                  <text:p text:style-name="List_20_1_Content"> met.no is for Norwegian waters</text:p>
                </text:list-item>
                <text:list-item>
                  <text:p text:style-name="List_20_1_Content"> default = mercat_o4_glo</text:p>
                </text:list-item>
                <text:list-item>
                  <text:p text:style-name="List_20_1_Content"> mfs_16_med = MFS 1/16th degree model of Mediterranean Sea</text:p>
                </text:list-item>
                <text:list-item>
                  <text:p text:style-name="List_20_1_Content"> mercat_15_med = Mercator 1/15th degree model of Mediterranean Sea</text:p>
                </text:list-item>
                <text:list-item>
                  <text:p text:style-name="List_20_1_Content"> mercat_15_nat = Mercator 1/15th degree model of North Atlantic</text:p>
                </text:list-item>
                <text:list-item>
                  <text:p text:style-name="List_20_1_Content"> mercat_04_flo = Mercator 1/4th degree Global model</text:p>
                </text:list-item>
              </text:list>
            </text:list-item>
            <text:list-item>
              <text:p text:style-name="List_20_1_Content"> Leave all other parameters at their default values</text:p>
            </text:list-item>
          </text:list>
        </text:list-item>
        <text:list-item>
          <text:p text:style-name="Numbering_20_1_Content_Last"> Hit <text:span text:style-name="Strong_20_Emphasis">Start</text:span> button</text:p>
        </text:list-item>
      </text:list>
      <text:p text:style-name="Text_20_body">When the simulation starts, a status monitoring page appears. <text:span text:style-name="Emphasis">Be sure to make a note of the serial number of the simulation for future reference</text:span>. This page allows you to view input and log files while waiting for the simulation to complete. A ship drift simulation usually takes 3-10 minutes, depending on what forcing data is being accessed. A small information box will appear when the simulation is complete. Data files in ascii and binary formats may then be downloaded from this page. Also, the results are now ready for viewing in the embedded viewing tool. </text:p>
      <text:p text:style-name="Text_20_body">The status page will also show any errors that caused the simulation to fail. </text:p>
      <text:h text:style-name="Heading_20_3" text:outline-level="3"><text:bookmark-start text:name="__RefHeading___to_view_a_ship_drift_forecast_7"/><text:bookmark-start text:name="to_view_a_ship_drift_forecast"/>To view a ship drift forecast<text:bookmark-end text:name="__RefHeading___to_view_a_ship_drift_forecast_7"/><text:bookmark-end text:name="to_view_a_ship_drift_forecast"/></text:h>
      <text:p text:style-name="Text_20_body">Similar to viewing an oil drift simulation. Just select a simulation from the list under the <text:span text:style-name="Strong_20_Emphasis">shipdrift</text:span> button under the main menu.</text:p>
      <text:h text:style-name="Heading_20_3" text:outline-level="3"><text:bookmark-start text:name="__RefHeading___to_perform_a_coupled_ship_drift_-_oil_drift_forecast_8"/><text:bookmark-start text:name="to_perform_a_coupled_ship_drift_-_oil_drift_forecast"/>To perform a coupled ship drift - oil drift forecast<text:bookmark-end text:name="__RefHeading___to_perform_a_coupled_ship_drift_-_oil_drift_forecast_8"/><text:bookmark-end text:name="to_perform_a_coupled_ship_drift_-_oil_drift_forecast"/></text:h>
      <text:p text:style-name="Text_20_body">This facility makes it possible to predict the fate of oil spilled from a drifting ship, as in the “Prestige” accident. In summary, it is done by first performing a ship drift simulation, and then using the position and time information from the drift trajectory as a moving source for an oil spill simulation.</text:p>
      <text:p text:style-name="Text_20_body">Take a look at the <text:a xlink:type="simple" xlink:href="https://wiki.met.no/mersea-oil-spill/kilden_shipoil_order" text:style-name="Internet_20_link" text:visited-style-name="Visited_20_Internet_20_Link">order form for oil drift simulation with input from a ship drift trajectory</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rsea-oil-spill:kilden_howto</dc:title>
  </office:meta>
</office:document-meta>
</file>