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e83a82fdffc1f5dec8b4bbe16311a1.png"/>
  <manifest:file-entry manifest:media-type="image/gif" manifest:full-path="Pictures/7d2461e9efa60c4146f7f16f7540be3f.gif"/>
  <manifest:file-entry manifest:media-type="image/gif" manifest:full-path="Pictures/05db63c6a471e1d96b5f6440433cb0af.gif"/>
  <manifest:file-entry manifest:media-type="image/gif" manifest:full-path="Pictures/c8e6f53258a0d34ff7d658116804e6d3.gif"/>
  <manifest:file-entry manifest:media-type="image/gif" manifest:full-path="Pictures/a188c7751bd05cea2ddcdf5e392492b0.gif"/>
  <manifest:file-entry manifest:media-type="image/gif" manifest:full-path="Pictures/ea084b4a79370f8fdb4408f2dd2f7c03.gif"/>
  <manifest:file-entry manifest:media-type="image/gif" manifest:full-path="Pictures/743a51c3fd4b7adc7f473a25a4c6fac4.gif"/>
  <manifest:file-entry manifest:media-type="image/gif" manifest:full-path="Pictures/ab084ce6bf505a8796bec6b7c9ff1175.gif"/>
  <manifest:file-entry manifest:media-type="image/gif" manifest:full-path="Pictures/80479a3d1e02d9a94ebc7193c35c1296.gif"/>
  <manifest:file-entry manifest:media-type="image/gif" manifest:full-path="Pictures/fc1d02b869c7b646a9adf56810ba9d90.gif"/>
  <manifest:file-entry manifest:media-type="image/gif" manifest:full-path="Pictures/a132af92e9186c0e7a011aaf49ef3cf6.gif"/>
  <manifest:file-entry manifest:media-type="image/gif" manifest:full-path="Pictures/e692ebb0d0a6554fbfab429966dfda2c.gif"/>
  <manifest:file-entry manifest:media-type="image/gif" manifest:full-path="Pictures/a637d0af890d2c418eb225888d8f6e85.gif"/>
  <manifest:file-entry manifest:media-type="image/gif" manifest:full-path="Pictures/c74fd9843939e74ea93b59c13666149e.gif"/>
  <manifest:file-entry manifest:media-type="image/gif" manifest:full-path="Pictures/a0fed305110c477356bd48b52a5496fa.gif"/>
  <manifest:file-entry manifest:media-type="image/gif" manifest:full-path="Pictures/fd1c0bf528ace522952d432b11c5e4d2.gif"/>
  <manifest:file-entry manifest:media-type="image/gif" manifest:full-path="Pictures/cb23ffc84b615ad5cd82002ea7c4b16d.gif"/>
  <manifest:file-entry manifest:media-type="image/gif" manifest:full-path="Pictures/d68ee2415313cfa5d0e9c84f41632e1e.gif"/>
  <manifest:file-entry manifest:media-type="image/gif" manifest:full-path="Pictures/1f8b29197f61ee85e1d64d7b9ffa57d4.gif"/>
  <manifest:file-entry manifest:media-type="image/gif" manifest:full-path="Pictures/2b93fba37ff85462196b55b83bddc2b0.gif"/>
  <manifest:file-entry manifest:media-type="image/gif" manifest:full-path="Pictures/41e2715ebd62f3afe2e0dcb8531f402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wiki.met.no/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met.no/kvalobs/wiki/pagename" text:style-name="Internet_20_link" text:visited-style-name="Visited_20_Internet_20_Link">pagename</text:a> or use an additional <text:a xlink:type="simple" xlink:href="https://wiki.met.no/kvalobs/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met.no/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kvalobs:wiki:syntax" text:style-name="Local_20_link" text:visited-style-name="Visited_20_Local_20_Link">existing pages</text:a> are shown in a different style from <text:a xlink:type="simple" xlink:href="https://wiki.met.no/kvalobs/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89e83a82fdffc1f5dec8b4bbe16311a1.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89e83a82fdffc1f5dec8b4bbe16311a1.png" xlink:type="simple" xlink:show="embed" xlink:actuate="onLoad"/></draw:frame></text:p>
      <text:p text:style-name="Text_20_body">Resize to given width:            <draw:frame draw:style-name="media" draw:name="2" text:anchor-type="as-char" draw:z-index="2" svg:width="1.3229166666667cm" svg:height="1.3229166666667cm"><draw:image xlink:href="Pictures/89e83a82fdffc1f5dec8b4bbe16311a1.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89e83a82fdffc1f5dec8b4bbe16311a1.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89e83a82fdffc1f5dec8b4bbe16311a1.png" xlink:type="simple" xlink:show="embed" xlink:actuate="onLoad"/></draw:frame></text:p>
      <text:p text:style-name="Text_20_body"><draw:frame draw:style-name="medialeft" draw:name="6" text:anchor-type="paragraph" draw:z-index="6" svg:width="3.3866666666667cm" svg:height="3.3866666666667cm"><draw:image xlink:href="Pictures/89e83a82fdffc1f5dec8b4bbe16311a1.png" xlink:type="simple" xlink:show="embed" xlink:actuate="onLoad"/></draw:frame></text:p>
      <text:p text:style-name="Text_20_body"><draw:frame draw:style-name="mediacenter" draw:name="7" text:anchor-type="paragraph" draw:z-index="7" svg:width="3.3866666666667cm" svg:height="3.3866666666667cm"><draw:image xlink:href="Pictures/89e83a82fdffc1f5dec8b4bbe16311a1.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89e83a82fdffc1f5dec8b4bbe16311a1.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7d2461e9efa60c4146f7f16f7540be3f.gif" xlink:type="simple" xlink:show="embed" xlink:actuate="onLoad"/></draw:frame>   8-)  </text:p>
        </text:list-item>
        <text:list-item>
          <text:p text:style-name="List_20_1_Content"> <draw:frame draw:style-name="media" draw:name="10" text:anchor-type="as-char" draw:z-index="10" svg:width="0.396875cm" svg:height="0.396875cm"><draw:image xlink:href="Pictures/05db63c6a471e1d96b5f6440433cb0af.gif" xlink:type="simple" xlink:show="embed" xlink:actuate="onLoad"/></draw:frame>   8-O  </text:p>
        </text:list-item>
        <text:list-item>
          <text:p text:style-name="List_20_1_Content"> <draw:frame draw:style-name="media" draw:name="11" text:anchor-type="as-char" draw:z-index="11" svg:width="0.396875cm" svg:height="0.396875cm"><draw:image xlink:href="Pictures/c8e6f53258a0d34ff7d658116804e6d3.gif" xlink:type="simple" xlink:show="embed" xlink:actuate="onLoad"/></draw:frame>   :-(  </text:p>
        </text:list-item>
        <text:list-item>
          <text:p text:style-name="List_20_1_Content"> <draw:frame draw:style-name="media" draw:name="12" text:anchor-type="as-char" draw:z-index="12" svg:width="0.396875cm" svg:height="0.396875cm"><draw:image xlink:href="Pictures/a188c7751bd05cea2ddcdf5e392492b0.gif" xlink:type="simple" xlink:show="embed" xlink:actuate="onLoad"/></draw:frame>   :-)  </text:p>
        </text:list-item>
        <text:list-item>
          <text:p text:style-name="List_20_1_Content"> <draw:frame draw:style-name="media" draw:name="13" text:anchor-type="as-char" draw:z-index="13" svg:width="0.396875cm" svg:height="0.396875cm"><draw:image xlink:href="Pictures/ea084b4a79370f8fdb4408f2dd2f7c03.gif" xlink:type="simple" xlink:show="embed" xlink:actuate="onLoad"/></draw:frame>    =)   </text:p>
        </text:list-item>
        <text:list-item>
          <text:p text:style-name="List_20_1_Content"> <draw:frame draw:style-name="media" draw:name="14" text:anchor-type="as-char" draw:z-index="14" svg:width="0.396875cm" svg:height="0.396875cm"><draw:image xlink:href="Pictures/743a51c3fd4b7adc7f473a25a4c6fac4.gif" xlink:type="simple" xlink:show="embed" xlink:actuate="onLoad"/></draw:frame>   :-/  </text:p>
        </text:list-item>
        <text:list-item>
          <text:p text:style-name="List_20_1_Content"> <draw:frame draw:style-name="media" draw:name="15" text:anchor-type="as-char" draw:z-index="15" svg:width="0.396875cm" svg:height="0.396875cm"><draw:image xlink:href="Pictures/ab084ce6bf505a8796bec6b7c9ff1175.gif" xlink:type="simple" xlink:show="embed" xlink:actuate="onLoad"/></draw:frame>   :-\  </text:p>
        </text:list-item>
        <text:list-item>
          <text:p text:style-name="List_20_1_Content"> <draw:frame draw:style-name="media" draw:name="16" text:anchor-type="as-char" draw:z-index="16" svg:width="0.396875cm" svg:height="0.396875cm"><draw:image xlink:href="Pictures/80479a3d1e02d9a94ebc7193c35c1296.gif" xlink:type="simple" xlink:show="embed" xlink:actuate="onLoad"/></draw:frame>   :-?  </text:p>
        </text:list-item>
        <text:list-item>
          <text:p text:style-name="List_20_1_Content"> <draw:frame draw:style-name="media" draw:name="17" text:anchor-type="as-char" draw:z-index="17" svg:width="0.396875cm" svg:height="0.396875cm"><draw:image xlink:href="Pictures/fc1d02b869c7b646a9adf56810ba9d90.gif" xlink:type="simple" xlink:show="embed" xlink:actuate="onLoad"/></draw:frame>   :-D  </text:p>
        </text:list-item>
        <text:list-item>
          <text:p text:style-name="List_20_1_Content"> <draw:frame draw:style-name="media" draw:name="18" text:anchor-type="as-char" draw:z-index="18" svg:width="0.396875cm" svg:height="0.396875cm"><draw:image xlink:href="Pictures/a132af92e9186c0e7a011aaf49ef3cf6.gif" xlink:type="simple" xlink:show="embed" xlink:actuate="onLoad"/></draw:frame>   :-P  </text:p>
        </text:list-item>
        <text:list-item>
          <text:p text:style-name="List_20_1_Content"> <draw:frame draw:style-name="media" draw:name="19" text:anchor-type="as-char" draw:z-index="19" svg:width="0.396875cm" svg:height="0.396875cm"><draw:image xlink:href="Pictures/e692ebb0d0a6554fbfab429966dfda2c.gif" xlink:type="simple" xlink:show="embed" xlink:actuate="onLoad"/></draw:frame>   :-O  </text:p>
        </text:list-item>
        <text:list-item>
          <text:p text:style-name="List_20_1_Content"> <draw:frame draw:style-name="media" draw:name="20" text:anchor-type="as-char" draw:z-index="20" svg:width="0.396875cm" svg:height="0.396875cm"><draw:image xlink:href="Pictures/a637d0af890d2c418eb225888d8f6e85.gif" xlink:type="simple" xlink:show="embed" xlink:actuate="onLoad"/></draw:frame>   :-X  </text:p>
        </text:list-item>
        <text:list-item>
          <text:p text:style-name="List_20_1_Content"> <draw:frame draw:style-name="media" draw:name="21" text:anchor-type="as-char" draw:z-index="21" svg:width="0.396875cm" svg:height="0.396875cm"><draw:image xlink:href="Pictures/c74fd9843939e74ea93b59c13666149e.gif" xlink:type="simple" xlink:show="embed" xlink:actuate="onLoad"/></draw:frame>   :-|  </text:p>
        </text:list-item>
        <text:list-item>
          <text:p text:style-name="List_20_1_Content"> <draw:frame draw:style-name="media" draw:name="22" text:anchor-type="as-char" draw:z-index="22" svg:width="0.396875cm" svg:height="0.396875cm"><draw:image xlink:href="Pictures/a0fed305110c477356bd48b52a5496fa.gif" xlink:type="simple" xlink:show="embed" xlink:actuate="onLoad"/></draw:frame>   ;-)  </text:p>
        </text:list-item>
        <text:list-item>
          <text:p text:style-name="List_20_1_Content"> <draw:frame draw:style-name="media" draw:name="23" text:anchor-type="as-char" draw:z-index="23" svg:width="0.396875cm" svg:height="0.396875cm"><draw:image xlink:href="Pictures/fd1c0bf528ace522952d432b11c5e4d2.gif" xlink:type="simple" xlink:show="embed" xlink:actuate="onLoad"/></draw:frame>   ^_^  </text:p>
        </text:list-item>
        <text:list-item>
          <text:p text:style-name="List_20_1_Content"> <draw:frame draw:style-name="media" draw:name="24" text:anchor-type="as-char" draw:z-index="24" svg:width="0.396875cm" svg:height="0.396875cm"><draw:image xlink:href="Pictures/cb23ffc84b615ad5cd82002ea7c4b16d.gif" xlink:type="simple" xlink:show="embed" xlink:actuate="onLoad"/></draw:frame>   :?:  </text:p>
        </text:list-item>
        <text:list-item>
          <text:p text:style-name="List_20_1_Content"> <draw:frame draw:style-name="media" draw:name="25" text:anchor-type="as-char" draw:z-index="25" svg:width="0.396875cm" svg:height="0.396875cm"><draw:image xlink:href="Pictures/d68ee2415313cfa5d0e9c84f41632e1e.gif" xlink:type="simple" xlink:show="embed" xlink:actuate="onLoad"/></draw:frame>   :!:  </text:p>
        </text:list-item>
        <text:list-item>
          <text:p text:style-name="List_20_1_Content"> <draw:frame draw:style-name="media" draw:name="26" text:anchor-type="as-char" draw:z-index="26" svg:width="0.396875cm" svg:height="0.396875cm"><draw:image xlink:href="Pictures/1f8b29197f61ee85e1d64d7b9ffa57d4.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2b93fba37ff85462196b55b83bddc2b0.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41e2715ebd62f3afe2e0dcb8531f402f.gif"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wiki.met.no/kvalobs/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wiki.met.no/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is the same like in the code and file blocks in the previous section, but this time the name of the used language is insert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abap, actionscript-french, actionscript, actionscript3, ada, apache, applescript, asm, asp, autoconf, autohotkey, autoit, avisynth, awk, bash, basic4gl, bf, bibtex, blitzbasic, bnf, boo, c, c_mac, caddcl, cadlisp, cfdg, cfm, chaiscript, cil, clojure, cmake, cobol, cpp, cpp-qt, csharp, css, cuesheet, d, dcs, delphi, diff, div, dos, dot, ecmascript, eiffel, email, erlang, fo, fortran, freebasic, fsharp, gambas, genero, genie, gdb, glsl, gml, gnuplot, groovy, gettext, gwbasic, haskell, hicest, hq9plus, html, icon, idl, ini, inno, intercal, io, j, java5, java, javascript, jquery, kixtart, klonec, klonecpp, latex, lisp, locobasic, logtalk, lolcode, lotusformulas, lotusscript, lscript, lsl2, lua, m68k, magiksf, make, mapbasic, matlab, mirc, modula2, modula3, mmix, mpasm, mxml, mysql, newlisp, nsis, oberon2, objc, ocaml-brief, ocaml, oobas, oracle8, oracle11, oxygene, oz, pascal, pcre, perl, perl6, per, pf, php-brief, php, pike, pic16, pixelbender, plsql, postgresql, povray, powerbuilder, powershell, progress, prolog, properties, providex, purebasic, python, q, qbasic, rails, rebol, reg, robots, rpmspec, rsplus, ruby, sas, scala, scheme, scilab, sdlbasic, smalltalk, smarty, sql, systemverilog, tcl, teraterm, text, thinbasic, tsql, typoscript, unicon, vala, vbnet, vb, verilog, vhdl, vim, visualfoxpro, visualprolog, whitespace, winbatch, whois, xbasic, xml, xorg_conf, xpp, z80</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t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6"/><text:bookmark-start text:name="rssatom_feed_aggregation"/>RSS/ATOM Feed Aggregation<text:bookmark-end text:name="__RefHeading___rssatom_feed_aggregation_26"/><text:bookmark-end text:name="rssatom_feed_aggregation"/></text:h>
      <text:p text:style-name="Text_20_body"><text:a xlink:type="simple" xlink:href="https://wiki.met.no/kvalobs/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met.no/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met.no/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entertainment.slashdot.org/story/26/07/31/2038220/the-major-labels-propose-rules-to-keep-ai-slop-off-the-charts?utm_source=rss1.0mainlinkanon&amp;amp;utm_medium=feed" text:style-name="Internet_20_link" text:visited-style-name="Visited_20_Internet_20_Link">The Major Labels Propose Rules to Keep AI Slop Off the Charts</text:a> by BeauHD (%2026-%07-%31 %UTC)</text:p>
        </text:list-item>
        <text:list-item>
          <text:p text:style-name="List_20_1_Content"><text:a xlink:type="simple" xlink:href="https://tech.slashdot.org/story/26/07/31/2024233/most-australian-teens-still-on-social-media-three-months-after-ban?utm_source=rss1.0mainlinkanon&amp;amp;utm_medium=feed" text:style-name="Internet_20_link" text:visited-style-name="Visited_20_Internet_20_Link">Most Australian Teens Still On Social Media Three Months After Ban</text:a> by BeauHD (%2026-%07-%31 %UTC)</text:p>
        </text:list-item>
        <text:list-item>
          <text:p text:style-name="List_20_1_Content"><text:a xlink:type="simple" xlink:href="https://games.slashdot.org/story/26/07/31/2016250/sony-heard-backlash-over-dropping-playstation-discs-plans-to-press-ahead?utm_source=rss1.0mainlinkanon&amp;amp;utm_medium=feed" text:style-name="Internet_20_link" text:visited-style-name="Visited_20_Internet_20_Link">Sony Heard Backlash Over Dropping PlayStation Discs, Plans to Press Ahead</text:a> by BeauHD (%2026-%07-%31 %UTC)</text:p>
        </text:list-item>
        <text:list-item>
          <text:p text:style-name="List_20_1_Content"><text:a xlink:type="simple" xlink:href="https://news.slashdot.org/story/26/07/31/209200/hackers-targeted-municipal-water-systems-in-7-states-this-week-fbi-says?utm_source=rss1.0mainlinkanon&amp;amp;utm_medium=feed" text:style-name="Internet_20_link" text:visited-style-name="Visited_20_Internet_20_Link">Hackers Targeted Municipal Water Systems In 7 States This Week, FBI Says</text:a> by BeauHD (%2026-%07-%31 %UTC)</text:p>
        </text:list-item>
        <text:list-item>
          <text:p text:style-name="List_20_1_Content_Last"><text:a xlink:type="simple" xlink:href="https://tech.slashdot.org/story/26/07/31/1841253/new-google-earth-ai-tool-could-fuel-misinformation-experts-say?utm_source=rss1.0mainlinkanon&amp;amp;utm_medium=feed" text:style-name="Internet_20_link" text:visited-style-name="Visited_20_Internet_20_Link">New Google Earth AI Tool Could Fuel Misinformation, Experts Say</text:a> by BeauHD (%2026-%07-%31 %UTC)</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wiki:syntax</dc:title>
  </office:meta>
</office:document-meta>
</file>