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start"/><text:bookmark-start text:name="__RefHeading___open_source_software_for_the_quality_control_of_geophysical_observations_1"/><text:bookmark-start text:name="open_source_software_for_the_quality_control_of_geophysical_observations"/>Open Source Software for the Quality Control of Geophysical Observations<text:bookmark-end text:name="__RefHeading___open_source_software_for_the_quality_control_of_geophysical_observations_1"/><text:bookmark-end text:name="open_source_software_for_the_quality_control_of_geophysical_observations"/></text:h>
      <table:table table:style-name="Table">
        <table:table-column/>
        <table:table-row>
          <table:table-cell office:value-type="string" table:style-name="tablecell">
            <text:p text:style-name="tablealignleft"><text:span text:style-name="Emphasis">Welcome to the <text:span text:style-name="Strong_20_Emphasis">kv</text:span>alobs <text:span text:style-name="Strong_20_Emphasis">o</text:span>pen <text:span text:style-name="Strong_20_Emphasis">s</text:span>ource <text:span text:style-name="Strong_20_Emphasis">s</text:span>oftware project (kvoss).</text:span></text:p>
          </table:table-cell>
        </table:table-row>
      </table:table>
      <text:p text:style-name="Text_20_body"><text:a xlink:type="simple" xlink:href="https://wiki.met.no/kvalobs/kvoss/mission" text:style-name="Internet_20_link" text:visited-style-name="Visited_20_Internet_20_Link">Mission Statement</text:a></text:p>
      <text:p text:style-name="Text_20_body">The project is launched by <text:a xlink:type="simple" xlink:href="http://met.no" text:style-name="Internet_20_link" text:visited-style-name="Visited_20_Internet_20_Link">met.no</text:a> in collaboration with <text:a xlink:type="simple" xlink:href="http://www.smhi.se" text:style-name="Internet_20_link" text:visited-style-name="Visited_20_Internet_20_Link">SMHI</text:a></text:p>
      <text:p text:style-name="Text_20_body">Kvoss is a term to describe a collection of closely related software products dedicated to the quality control of geophysical data, e.g. meteorological observations. The software was initially developed at the Norwegian Meteorological Institute. </text:p>
      <text:p text:style-name="Text_20_body">Kvoss is made available under the <text:a xlink:type="simple" xlink:href="http://www.gnu.org/licenses/old-licenses/gpl-2.0.html" text:style-name="Internet_20_link" text:visited-style-name="Visited_20_Internet_20_Link">GNU General Public License version 2</text:a>.</text:p>
      <text:p text:style-name="Text_20_body">The kvoss bundle comprises:</text:p>
      <table:table table:style-name="Table">
        <table:table-column/>
        <table:table-column/>
        <table:table-row>
          <table:table-cell office:value-type="string" table:style-name="tableheader">
            <text:p text:style-name="Table_20_Heading">Project   </text:p>
          </table:table-cell>
          <table:table-cell office:value-type="string" table:style-name="tableheader">
            <text:p text:style-name="Table_20_Heading">Description     </text:p>
          </table:table-cell>
        </table:table-row>
        <table:table-row>
          <table:table-cell office:value-type="string" table:style-name="tablecell">
            <text:p text:style-name="tablealignleft">kvalobs       </text:p>
          </table:table-cell>
          <table:table-cell office:value-type="string" table:style-name="tablecell">
            <text:p text:style-name="tablealignleft">Automatic quality control system           </text:p>
          </table:table-cell>
        </table:table-row>
        <table:table-row>
          <table:table-cell office:value-type="string" table:style-name="tablecell">
            <text:p text:style-name="tablealignleft">kvalobs_metadata    </text:p>
          </table:table-cell>
          <table:table-cell office:value-type="string" table:style-name="tablecell">
            <text:p text:style-name="tablealignleft">A library of quality control scripts which can be automatically implemented by kvalobs         </text:p>
          </table:table-cell>
        </table:table-row>
        <table:table-row>
          <table:table-cell office:value-type="string" table:style-name="tablecell">
            <text:p text:style-name="tablealignleft">kvhqc                 </text:p>
          </table:table-cell>
          <table:table-cell office:value-type="string" table:style-name="tablecell">
            <text:p text:style-name="tablealignleft">Interface and tools for Manual Quality Control              </text:p>
          </table:table-cell>
        </table:table-row>
        <table:table-row>
          <table:table-cell office:value-type="string" table:style-name="tablecell">
            <text:p text:style-name="tablealignleft">kvhqc_apps                </text:p>
          </table:table-cell>
          <table:table-cell office:value-type="string" table:style-name="tablecell">
            <text:p text:style-name="tablealignleft">Miscellaneous utilities                     </text:p>
          </table:table-cell>
        </table:table-row>
      </table:table>
      <text:p text:style-name="Text_20_body"><text:span text:style-name="Strong_20_Emphasis">Project Links</text:span></text:p>
      <text:list text:style-name="List_20_1" text:continue-numbering="false">
        <text:list-item>
          <text:p text:style-name="List_20_1_Content_First"> <text:a xlink:type="simple" xlink:href="https://svn.met.no/viewvc/kvoss" text:style-name="Internet_20_link" text:visited-style-name="Visited_20_Internet_20_Link">Source Code</text:a></text:p>
        </text:list-item>
        <text:list-item>
          <text:p text:style-name="List_20_1_Content_Last"> <text:a xlink:type="simple" xlink:href="https://kvoss.bugs.met.no" text:style-name="Internet_20_link" text:visited-style-name="Visited_20_Internet_20_Link">Bugzilla</text:a></text:p>
        </text:list-item>
      </text:list>
      <text:p text:style-name="Text_20_body"><text:span text:style-name="Strong_20_Emphasis">Additional libraries</text:span></text:p>
      <text:list text:style-name="List_20_1" text:continue-numbering="false">
        <text:list-item>
          <text:p text:style-name="List_20_1_Content_First"> HQC requires some libraries located in <text:a xlink:type="simple" xlink:href="https://svn.met.no/metlibs" text:style-name="Internet_20_link" text:visited-style-name="Visited_20_Internet_20_Link">https://svn.met.no/metlibs</text:a> and uses miconfparser from kvalobs:  <text:a xlink:type="simple" xlink:href="https://svn.met.no/kvoss/kvalobs/trunk/src/lib/confparser/" text:style-name="Internet_20_link" text:visited-style-name="Visited_20_Internet_20_Link">https://svn.met.no/kvoss/kvalobs/trunk/src/lib/confparser/</text:a>.</text:p>
        </text:list-item>
        <text:list-item>
          <text:p text:style-name="List_20_1_Content_Last"> External resources utilised by kvoss include OMNIORB, Postgresql, BOOST, SQLlite, QT and pkgconfig.</text:p>
        </text:list-item>
      </text:list>
      <text:p text:style-name="Text_20_body"><text:span text:style-name="Strong_20_Emphasis">Project email groups</text:span></text:p>
      <text:list text:style-name="List_20_1" text:continue-numbering="false">
        <text:list-item>
          <text:p text:style-name="List_20_1_Content_First"> Request membership to the kvoss project group: ( ( send mail to kvoss-dev@met.no ) ) <text:span text:style-name="Strong_20_Emphasis">TBD</text:span>.</text:p>
        </text:list-item>
        <text:list-item>
          <text:p text:style-name="List_20_1_Content"> Request membership to the kvoss core development team: ( ( send mail to kvoss-commit@met.no ) ) <text:span text:style-name="Strong_20_Emphasis">TBD</text:span>.</text:p>
        </text:list-item>
        <text:list-item>
          <text:p text:style-name="List_20_1_Content_Last"> Subscribe to the kvoss user group: ( ( send mail to kvoss-users@met.no ) ) <text:span text:style-name="Strong_20_Emphasis">TBD</text:span>.</text:p>
        </text:list-item>
      </text:list>
      <text:p text:style-name="Text_20_body"><text:span text:style-name="Strong_20_Emphasis">Proposed group usage</text:span> The kvoss-dev group is intended for people working in the project from all disciplines: specification, design, implementation, testing and operations. The kvoss-commit group is restricted to team members with write access to subversion to optimise the use of the subversion repositories and reduce confusion by announcing specific work on the source code. The kvoss-users group is for news, announcements and discussion not limited to the project group.</text:p>
      <text:p text:style-name="Text_20_body">The above email group plan relies on having a mail tool which logs the history of all communications ... for now we are still using
<text:a xlink:type="simple" xlink:href="mailto:Kvalobs-dev@met.no" text:style-name="Internet_20_link" text:visited-style-name="Visited_20_Internet_20_Link">Kvalobs-dev@met.no</text:a>. </text:p>
      <text:list text:style-name="List_20_1" text:continue-numbering="false">
        <text:list-item>
          <text:p text:style-name="LastListParagraph_List_20_1_Content_First"> <text:a xlink:type="simple" xlink:href="https://wiki.met.no/kvalobs/kvoss/discuss" text:style-name="Internet_20_link" text:visited-style-name="Visited_20_Internet_20_Link">Discussion</text:a></text:p>
        </text:list-item>
      </text:list>
      <text:h text:style-name="Heading_20_1" text:outline-level="1"><text:bookmark-start text:name="__RefHeading___latest_news_2"/><text:bookmark-start text:name="latest_news"/>Latest News<text:bookmark-end text:name="__RefHeading___latest_news_2"/><text:bookmark-end text:name="latest_news"/></text:h>
      <text:list text:style-name="List_20_1" text:continue-numbering="false">
        <text:list-item/>
      </text:list>
      <text:h text:style-name="Heading_20_1" text:outline-level="1"><text:bookmark-start text:name="__RefHeading___meetings_3"/><text:bookmark-start text:name="meetings"/>Meetings<text:bookmark-end text:name="__RefHeading___meetings_3"/><text:bookmark-end text:name="meetings"/></text:h>
      <text:list text:style-name="List_20_1" text:continue-numbering="false">
        <text:list-item>
          <text:p text:style-name="LastListParagraph_List_20_1_Content_First"> <text:a xlink:type="simple" xlink:href="https://wiki.met.no/kvalobs/kvoss/meetings/20071011" text:style-name="Internet_20_link" text:visited-style-name="Visited_20_Internet_20_Link">20071011</text:a></text:p>
        </text:list-item>
      </text:list>
      <text:h text:style-name="Heading_20_1" text:outline-level="1"><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text:a xlink:type="simple" xlink:href="https://wiki.met.no/kvalobs/kvoss/system" text:style-name="Internet_20_link" text:visited-style-name="Visited_20_Internet_20_Link">System Documentation</text:a></text:p>
        </text:list-item>
        <text:list-item>
          <text:p text:style-name="List_20_1_Content"> <text:a xlink:type="simple" xlink:href="https://wiki.met.no/kvalobs/kvoss/user" text:style-name="Internet_20_link" text:visited-style-name="Visited_20_Internet_20_Link">User Documentation</text:a></text:p>
        </text:list-item>
        <text:list-item>
          <text:p text:style-name="List_20_1_Content"> <text:a xlink:type="simple" xlink:href="https://wiki.met.no/kvalobs/kvoss/operational" text:style-name="Internet_20_link" text:visited-style-name="Visited_20_Internet_20_Link">Operational Documentation</text:a></text:p>
        </text:list-item>
        <text:list-item>
          <text:p text:style-name="List_20_1_Content_Last"> <text:a xlink:type="simple" xlink:href="https://wiki.met.no/kvalobs/kvoss/todo" text:style-name="Internet_20_link" text:visited-style-name="Visited_20_Internet_20_Link">To Do List and Related Documentation</text:a></text:p>
        </text:list-item>
      </text:list>
      <text:list text:style-name="List_20_1" text:continue-numbering="false">
        <text:list-item>
          <text:p text:style-name="LastListParagraph_List_20_1_Content_First"> <text:a xlink:type="simple" xlink:href="https://wiki.met.no/kvalobs/prerelease" text:style-name="Internet_20_link" text:visited-style-name="Visited_20_Internet_20_Link">Preliminary points and proposals prior to open source releas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start</dc:title>
  </office:meta>
</office:document-meta>
</file>